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 " style:num-suffix=" 條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 " style:num-suffix=" 條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 " style:num-suffix=" 條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,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,Bold" style:font-weight-complex="bold" style:letter-kerning="false" fo:font-size="8pt" style:font-size-asian="8pt" style:font-size-complex="8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style:font-name-complex="標楷體,Bold" fo:font-weight="bold" style:font-weight-asian="bold" style:font-weight-complex="bold" style:letter-kerning="false" fo:font-size="10pt" style:font-size-asian="10pt"/>
    </style:style>
    <style:style style:name="P5" style:parent-style-name="內文" style:family="paragraph">
      <style:paragraph-properties style:snap-to-layout-grid="false" fo:text-align="justify" fo:line-height="0.3055in" fo:margin-left="0.6638in" fo:text-indent="-0.663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,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,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snap-to-layout-grid="false" fo:text-align="justify" fo:line-height="0.3055in" fo:margin-left="0.625in" fo:text-indent="-0.625in">
        <style:tab-stops>
          <style:tab-stop style:type="left" style:leader-style="none" style:leader-text="" style:position="-0.125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,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none" fo:text-align="justify" fo:line-height="0.3055in" fo:margin-left="0.6666in" fo:text-indent="-0.6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style:snap-to-layout-grid="false" fo:text-align="justify" fo:line-height="0.3055in" fo:margin-left="0.6638in" fo:text-indent="-0.66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3055in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style:snap-to-layout-grid="false" fo:text-align="justify" fo:line-height="0.3055in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國立高雄大學資訊工程學系學生參與專業證照考試獎勵辦法</text:p>
      <text:p text:style-name="P2"/>
      <text:p text:style-name="P3">97年12月11日97年度第一學期第4次系務會議通過</text:p>
      <text:p text:style-name="P4"/>
      <text:p text:style-name="P5"><text:span text:style-name="T6">第一條</text:span><text:span text:style-name="T7"><text:tab/></text:span><text:span text:style-name="T8"><text:tab/></text:span><text:span text:style-name="T9">國立高雄大學資訊工程學系(以下簡稱本系)</text:span><text:span text:style-name="T10">為提升</text:span><text:span text:style-name="T11">本系</text:span><text:span text:style-name="T12">學生</text:span><text:span text:style-name="T13">專業</text:span><text:span text:style-name="T14">能力</text:span><text:span text:style-name="T15">及畢業後就業率，</text:span><text:span text:style-name="T16">鼓勵學生參加並通過</text:span><text:span text:style-name="T17">資訊技術相關</text:span><text:span text:style-name="T18">專業證照考試</text:span><text:span text:style-name="T19">，特</text:span><text:span text:style-name="T20">訂定「</text:span><text:span text:style-name="T21">國立高雄大學資訊工程學系</text:span><text:span text:style-name="T22">學生參與</text:span><text:span text:style-name="T23">專業證照考試</text:span><text:span text:style-name="T24">獎勵辦法</text:span><text:span text:style-name="T25">」</text:span><text:span text:style-name="T26"><text:s/>(以下簡稱本辦法)。</text:span></text:p>
      <text:list text:style-name="LFO1" text:continue-numbering="true">
        <text:list-item>
          <text:p text:style-name="P27"><text:span text:style-name="T28"><text:s text:c="2"/></text:span><text:span text:style-name="T29"><text:tab/></text:span><text:span text:style-name="T30">本</text:span><text:span text:style-name="T31">系</text:span><text:span text:style-name="T32">學生於就學期間參加</text:span><text:span text:style-name="T33">資訊</text:span><text:span text:style-name="T34">專業證照考試</text:span><text:span text:style-name="T35">，</text:span><text:span text:style-name="T36">通過各級檢定標準獲得證書者</text:span><text:span text:style-name="T37">，由本系</text:span><text:span text:style-name="T38">審核通過後，</text:span><text:span text:style-name="T39">補助其參加檢測之</text:span><text:span text:style-name="T40">部份</text:span><text:span text:style-name="T41">報名費。</text:span></text:p>
        </text:list-item>
      </text:list>
      <text:p text:style-name="P42">第三條<text:tab/><text:tab/>本系得視當年度預算額度，由系務會議審查，決定獎勵名額及額度。</text:p>
      <text:p text:style-name="P43"><text:span text:style-name="T44">第</text:span><text:span text:style-name="T45">四</text:span><text:span text:style-name="T46">條</text:span><text:span text:style-name="T47"><text:tab/></text:span><text:span text:style-name="T48"><text:tab/></text:span><text:span text:style-name="T49">申請</text:span><text:span text:style-name="T50">補助的學生須</text:span><text:span text:style-name="T51">填寫申請表(如附件)並</text:span><text:span text:style-name="T52">檢附</text:span><text:span text:style-name="T53">相關單據</text:span><text:span text:style-name="T54">及</text:span><text:span text:style-name="T55">通過</text:span><text:span text:style-name="T56">證明，於每學期開學後二週內向本系辦理補助申請。</text:span></text:p>
      <text:p text:style-name="P57"><text:span text:style-name="T58">第</text:span><text:span text:style-name="T59">五</text:span><text:span text:style-name="T60">條</text:span><text:span text:style-name="T61"><text:s text:c="2"/></text:span><text:span text:style-name="T62"><text:tab/></text:span><text:span text:style-name="T63">獎勵經費來源為本系</text:span><text:span text:style-name="T64">業務費項下</text:span><text:span text:style-name="T65">支應。</text:span></text:p>
      <text:p text:style-name="P66">第六條<text:s text:c="2"/><text:tab/>本辦法經系務會議通過，陳請校長核定後發布，修正時亦同。</text:p>
      <text:p text:style-name="P67"><text:span text:style-name="T68"><text:s text:c="8"/>　 <text:s/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weight="bold" style:font-weight-asian="bold" style:font-weight-complex="bold" style:text-line-through-type="none" fo:color="#C6493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 " style:num-suffix=" 條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 " style:num-suffix=" 條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 " style:num-suffix=" 條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資工系學生參與英文能力檢定獎勵辦法</dc:title>
    <dc:subject/>
    <meta:initial-creator>user</meta:initial-creator>
    <dc:creator>翰俞 黃</dc:creator>
    <meta:creation-date>2020-03-19T03:10:00Z</meta:creation-date>
    <dc:date>2020-03-19T03:10:00Z</dc:date>
    <meta:print-date>2016-01-12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