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" style:parent-style-name="內文" style:family="paragraph">
      <style:paragraph-properties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388in"/>
        </style:tab-stops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305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line-height="0.305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0.3055in" fo:text-indent="-0.5798in">
        <style:tab-stops>
          <style:tab-stop style:type="left" style:position="-0.5798in"/>
          <style:tab-stop style:type="left" style:position="-0.3833in"/>
          <style:tab-stop style:type="left" style:position="-0.2847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line-height="0.3055in" fo:margin-left="0.2958in" fo:text-indent="0.3333in">
        <style:tab-stops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line-height="0.3055in" fo:text-indent="-0.5798in">
        <style:tab-stops>
          <style:tab-stop style:type="left" style:position="-0.3833in"/>
          <style:tab-stop style:type="left" style:position="-0.2847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line-height="0.3055in" fo:margin-left="0.2958in" fo:text-indent="0.3333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3055in" fo:text-indent="-0.5798in">
        <style:tab-stops>
          <style:tab-stop style:type="left" style:position="-0.5798in"/>
          <style:tab-stop style:type="left" style:position="-0.3833in"/>
          <style:tab-stop style:type="left" style:position="-0.2847in"/>
          <style:tab-stop style:type="left" style:position="0.109in"/>
        </style:tab-stops>
      </style:paragraph-properties>
      <style:text-properties style:font-name-asian="標楷體" fo:color="#000000"/>
    </style:style>
    <style:style style:name="P59" style:parent-style-name="內文" style:family="paragraph">
      <style:paragraph-properties style:snap-to-layout-grid="false" fo:line-height="0.3055in" fo:margin-left="0.2958in" fo:text-indent="0.3333in">
        <style:tab-stops>
          <style:tab-stop style:type="left" style:position="0in"/>
          <style:tab-stop style:type="left" style:position="0.1965in"/>
          <style:tab-stop style:type="left" style:position="0.2951in"/>
          <style:tab-stop style:type="left" style:position="0.6888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305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fo:line-height="0.3055in" fo:text-indent="-0.6625in">
        <style:tab-stops>
          <style:tab-stop style:type="left" style:position="-0.5645in"/>
          <style:tab-stop style:type="left" style:position="-0.3673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0.3055in" fo:margin-left="0.3937in" fo:text-indent="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line-height="0.3055in" fo:text-indent="-0.6625in">
        <style:tab-stops>
          <style:tab-stop style:type="left" style:position="-0.3673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line-height="0.3055in" fo:margin-left="0.3937in" fo:text-indent="0.196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line-height="0.3055in" fo:text-indent="-0.6625in">
        <style:tab-stops>
          <style:tab-stop style:type="left" style:position="-0.3673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line-height="0.3055in" fo:margin-left="0.3937in" fo:text-indent="0.196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70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style:snap-to-layout-grid="false" fo:line-height="0.3055in">
        <style:tab-stops>
          <style:tab-stop style:type="left" style:position="0.0604in"/>
        </style:tab-stops>
      </style:paragraph-properties>
      <style:text-properties style:font-name-asian="標楷體" fo:color="#000000"/>
    </style:style>
    <style:style style:name="P94" style:parent-style-name="內文" style:family="paragraph">
      <style:paragraph-properties style:snap-to-layout-grid="false" fo:line-height="0.3055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-asian="標楷體" fo:color="#000000"/>
    </style:style>
    <style:style style:name="P95" style:parent-style-name="內文" style:family="paragraph">
      <style:paragraph-properties style:snap-to-layout-grid="false" fo:line-height="0.3055in">
        <style:tab-stops>
          <style:tab-stop style:type="left" style:position="0.923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center" fo:margin-bottom="0.125in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margin-bottom="0.125in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1.6006in" style:use-optimal-column-width="false"/>
    </style:style>
    <style:style style:name="TableColumn108" style:family="table-column">
      <style:table-column-properties style:column-width="1.8701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1.1881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106" style:family="table">
      <style:table-properties style:width="7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555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5555in"/>
      <style:text-properties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222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文鼎勘亭流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2777in" style:use-optimal-row-height="false"/>
    </style:style>
    <style:style style:name="P145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文鼎勘亭流" fo:font-size="14pt" style:font-size-asian="14pt" style:font-size-complex="14pt"/>
    </style:style>
    <style:style style:name="P14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8041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P185" style:parent-style-name="內文" style:family="paragraph">
      <style:paragraph-properties fo:text-align="center" fo:margin-left="-0.37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break-before="page" fo:text-align="center" fo:margin-bottom="0.125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3409in" style:use-optimal-column-width="false"/>
    </style:style>
    <style:style style:name="TableColumn195" style:family="table-column">
      <style:table-column-properties style:column-width="2.1277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1.1875in" style:use-optimal-column-width="false"/>
    </style:style>
    <style:style style:name="TableColumn198" style:family="table-column">
      <style:table-column-properties style:column-width="1.5375in" style:use-optimal-column-width="false"/>
    </style:style>
    <style:style style:name="Table193" style:family="table">
      <style:table-properties style:width="6.7847in" fo:margin-left="0in" table:align="center"/>
    </style:style>
    <style:style style:name="TableRow199" style:family="table-row">
      <style:table-row-properties style:min-row-height="0.6326in"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indent="0.5555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fo:text-indent="0.5555in"/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684in" style:use-optimal-row-height="false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TableRow221" style:family="table-row">
      <style:table-row-properties style:min-row-height="0.574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文鼎勘亭流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TableRow231" style:family="table-row">
      <style:table-row-properties style:min-row-height="0.4847in" style:use-optimal-row-height="false"/>
    </style:style>
    <style:style style:name="P232" style:parent-style-name="內文" style:family="paragraph">
      <style:paragraph-properties fo:text-align="justify" fo:text-indent="0.3888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文鼎勘亭流" fo:font-size="13pt" style:font-size-asian="13pt" style:font-size-complex="13pt"/>
    </style:style>
    <style:style style:name="P235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P237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490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indent="0.3888in"/>
      <style:text-properties style:font-name-asian="標楷體" fo:font-size="13pt" style:font-size-asian="13pt" style:font-size-complex="13pt"/>
    </style:style>
    <style:style style:name="TableRow244" style:family="table-row">
      <style:table-row-properties style:min-row-height="0.4687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3pt" style:font-size-asian="13pt" style:font-size-complex="13pt"/>
    </style:style>
    <style:style style:name="P249" style:parent-style-name="內文" style:family="paragraph">
      <style:text-properties style:font-name-asian="標楷體" fo:font-size="13pt" style:font-size-asian="13pt" style:font-size-complex="13pt"/>
    </style:style>
    <style:style style:name="TableRow250" style:family="table-row">
      <style:table-row-properties style:min-row-height="0.584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 fo:font-size="13pt" style:font-size-asian="13pt" style:font-size-complex="13pt"/>
    </style:style>
    <style:style style:name="TableRow256" style:family="table-row">
      <style:table-row-properties style:min-row-height="0.689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center" fo:line-height="150%" fo:margin-left="0.8569in" fo:text-indent="-0.8569in">
        <style:tab-stops/>
      </style:paragraph-properties>
    </style:style>
    <style:style style:name="P262" style:parent-style-name="內文" style:family="paragraph">
      <style:paragraph-properties style:snap-to-layout-grid="false" fo:text-align="center" fo:line-height="150%" fo:margin-left="1.143in" fo:text-indent="-1.143in">
        <style:tab-stops/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64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65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66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67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68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69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0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1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2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3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4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5" style:parent-style-name="內文" style:family="paragraph">
      <style:paragraph-properties style:snap-to-layout-grid="false" fo:line-height="150%" fo:margin-left="0.8569in" fo:text-indent="-0.8569in">
        <style:tab-stops/>
      </style:paragraph-properties>
    </style:style>
    <style:style style:name="P276" style:parent-style-name="內文" style:family="paragraph">
      <style:paragraph-properties style:snap-to-layout-grid="false" fo:text-align="center" fo:line-height="150%" fo:margin-left="0.8569in" fo:text-indent="-0.8569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fo:text-align="center" fo:line-height="150%" fo:margin-left="0.8569in" fo:text-indent="-0.8569in">
        <style:tab-stops/>
      </style:paragraph-properties>
    </style:style>
    <style:style style:name="P278" style:parent-style-name="內文" style:family="paragraph">
      <style:paragraph-properties style:snap-to-layout-grid="false" fo:text-align="end" fo:line-height="150%" fo:margin-left="1.0006in" fo:text-indent="-1.000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79" style:parent-style-name="一內文" style:family="paragraph">
      <style:paragraph-properties style:snap-to-layout-grid="false" fo:text-align="center" style:line-height-at-least="0.2777in" fo:margin-left="0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letter-spacing="0.0416in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justify" style:line-height-at-least="0.2777in" fo:text-indent="0.3888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.2777in" fo:text-indent="0.3888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 style:line-height-at-least="0.2777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2777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.2777in" fo:margin-right="0.7777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end" style:line-height-at-least="0.2777in" fo:margin-right="0.7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end" style:line-height-at-least="0.2777in" fo:margin-right="0.9722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end" style:line-height-at-least="0.2777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style:line-height-at-least="0.2777in" fo:margin-right="0.7777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end" style:line-height-at-leas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style:line-height-at-least="0.2777in" fo:margin-right="0.7777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本文縮排" style:family="paragraph">
      <style:paragraph-properties fo:text-align="start" style:line-height-at-least="0.2777in"/>
    </style:style>
    <style:style style:name="P330" style:parent-style-name="本文縮排" style:family="paragraph">
      <style:paragraph-properties fo:text-align="start" style:line-height-at-least="0.2777in"/>
    </style:style>
    <style:style style:name="P331" style:parent-style-name="本文縮排" style:family="paragraph">
      <style:paragraph-properties fo:text-align="start" style:line-height-at-least="0.2777in"/>
    </style:style>
    <style:style style:name="P332" style:parent-style-name="本文縮排" style:family="paragraph">
      <style:paragraph-properties fo:text-align="start" style:line-height-at-least="0.2777in"/>
    </style:style>
    <style:style style:name="P333" style:parent-style-name="本文縮排" style:family="paragraph">
      <style:paragraph-properties fo:text-align="start" style:line-height-at-least="0.2777in"/>
    </style:style>
    <style:style style:name="P334" style:parent-style-name="本文縮排" style:family="paragraph">
      <style:paragraph-properties fo:text-align="start" style:line-height-at-least="0.2777in"/>
    </style:style>
    <style:style style:name="P335" style:parent-style-name="本文縮排" style:family="paragraph">
      <style:paragraph-properties fo:text-align="start" style:line-height-at-least="0.2777in"/>
    </style:style>
    <style:style style:name="P336" style:parent-style-name="內文" style:family="paragraph">
      <style:paragraph-properties style:snap-to-layout-grid="false" style:line-height-at-least="0.2777in"/>
      <style:text-properties style:font-name-asian="標楷體" fo:color="#000000" fo:font-size="14pt" style:font-size-asian="14pt"/>
    </style:style>
    <style:style style:name="P337" style:parent-style-name="內文" style:family="paragraph">
      <style:paragraph-properties style:snap-to-layout-grid="false" style:line-height-at-least="0.2777in" fo:margin-left="0.6243in" fo:text-indent="-0.6243in">
        <style:tab-stops/>
      </style:paragraph-properties>
      <style:text-properties style:font-name-asian="標楷體" fo:color="#000000" fo:font-size="14pt" style:font-size-asian="14pt"/>
    </style:style>
    <style:style style:name="P338" style:parent-style-name="內文" style:family="paragraph">
      <style:paragraph-properties style:snap-to-layout-grid="false" style:line-height-at-least="0.2777in" fo:margin-left="0.6243in" fo:text-indent="-0.6243in">
        <style:tab-stops/>
      </style:paragraph-properties>
      <style:text-properties style:font-name-asian="標楷體" fo:color="#000000" fo:font-size="14pt" style:font-size-asian="14pt"/>
    </style:style>
    <style:style style:name="P339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0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1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2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3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4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5" style:parent-style-name="內文" style:family="paragraph">
      <style:paragraph-properties style:snap-to-layout-grid="false" fo:line-height="150%" fo:margin-right="1.1666in"/>
      <style:text-properties style:font-name-asian="標楷體"/>
    </style:style>
    <style:style style:name="P346" style:parent-style-name="內文" style:family="paragraph">
      <style:paragraph-properties style:snap-to-layout-grid="false" fo:line-height="150%" fo:margin-right="1.1666in"/>
      <style:text-properties style:font-name-asian="標楷體" fo:font-weight="bold" style:font-weight-asian="bold" style:font-weight-complex="bold" fo:color="#000000" fo:font-size="14pt" style:font-size-asian="14pt"/>
    </style:style>
    <style:style style:name="P347" style:parent-style-name="內文" style:family="paragraph">
      <style:paragraph-properties style:snap-to-layout-grid="false" fo:line-height="150%" fo:margin-right="1.1666in"/>
      <style:text-properties style:font-name-asian="標楷體" fo:font-weight="bold" style:font-weight-asian="bold" style:font-weight-complex="bold" fo:color="#000000" fo:font-size="14pt" style:font-size-asian="14pt"/>
    </style:style>
    <style:style style:name="P348" style:parent-style-name="內文" style:family="paragraph">
      <style:paragraph-properties style:snap-to-layout-grid="false" fo:line-height="150%" fo:margin-right="1.1666in"/>
      <style:text-properties style:font-name-asian="標楷體" fo:font-weight="bold" style:font-weight-asian="bold" style:font-weight-complex="bold" fo:color="#000000" fo:font-size="14pt" style:font-size-asian="14pt"/>
    </style:style>
    <style:style style:name="P349" style:parent-style-name="內文" style:family="paragraph">
      <style:paragraph-properties style:snap-to-layout-grid="false" fo:text-align="end" fo:line-height="150%" fo:margin-left="1.0006in" fo:text-indent="-1.000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350" style:parent-style-name="內文" style:family="paragraph">
      <style:paragraph-properties fo:text-align="center" fo:margin-right="0.0583in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paragraph-properties fo:margin-right="-0.0402in"/>
      <style:text-properties style:font-name-asian="標楷體" fo:font-size="14pt" style:font-size-asian="14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371" style:family="table-column">
      <style:table-column-properties style:column-width="2.5194in"/>
    </style:style>
    <style:style style:name="TableColumn372" style:family="table-column">
      <style:table-column-properties style:column-width="1.5in"/>
    </style:style>
    <style:style style:name="TableColumn373" style:family="table-column">
      <style:table-column-properties style:column-width="1.7875in"/>
    </style:style>
    <style:style style:name="Table370" style:family="table">
      <style:table-properties style:width="5.8069in" fo:margin-left="0in" table:align="left"/>
    </style:style>
    <style:style style:name="TableRow374" style:family="table-row">
      <style:table-row-properties style:min-row-height="0.4527in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color="#0070C0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14" style:family="table-row">
      <style:table-row-properties style:min-row-height="2.5965in"/>
    </style:style>
    <style:style style:name="TableCell41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1" style:parent-style-name="內文" style:family="paragraph">
      <style:paragraph-properties style:snap-to-layout-grid="false"/>
      <style:text-properties style:font-name-asian="標楷體" fo:color="#0070C0" fo:font-size="26pt" style:font-size-asian="26pt" style:font-size-complex="2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center" fo:margin-right="0.7777in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434" style:parent-style-name="預設段落字型" style:family="text">
      <style:text-properties style:font-name-asian="標楷體" fo:color="#000000" fo:font-size="14pt" style:font-size-asian="14pt"/>
    </style:style>
    <style:style style:name="T435" style:parent-style-name="預設段落字型" style:family="text">
      <style:text-properties style:font-name-asian="標楷體" fo:color="#000000" fo:font-size="14pt" style:font-size-asian="14pt"/>
    </style:style>
    <style:style style:name="T436" style:parent-style-name="預設段落字型" style:family="text">
      <style:text-properties style:font-name-asian="標楷體" fo:color="#000000" fo:font-size="14pt" style:font-size-asian="14pt"/>
    </style:style>
    <style:style style:name="P43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4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P44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P44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P44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26pt"/>
    </style:style>
    <style:style style:name="P449" style:parent-style-name="內文" style:family="paragraph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26pt" style:font-size-asian="26pt" style:font-size-complex="26pt"/>
    </style:style>
    <style:style style:name="P450" style:parent-style-name="內文" style:family="paragraph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36pt" style:font-size-asian="36pt" style:font-size-complex="26pt"/>
    </style:style>
    <style:style style:name="P451" style:parent-style-name="內文" style:family="paragraph">
      <style:paragraph-properties fo:margin-bottom="0.125in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keep-with-next="always" fo:line-height="300%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keep-with-next="always" fo:line-height="300%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keep-with-next="always" fo:line-height="300%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P480" style:parent-style-name="內文" style:family="paragraph">
      <style:paragraph-properties fo:keep-with-next="always" fo:line-height="300%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keep-with-next="always" fo:text-align="center" fo:line-height="300%"/>
      <style:text-properties style:font-name-asian="標楷體" fo:font-weight="bold" style:font-weight-asian="bold" style:font-weight-complex="bold" fo:font-size="14pt" style:font-size-asian="14pt" style:font-size-complex="2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font-name-asian="標楷體" style:font-weight-complex="bold" fo:color="#000000" fo:font-size="14pt" style:font-size-asian="14pt"/>
    </style:style>
    <style:style style:name="P493" style:parent-style-name="內文" style:family="paragraph">
      <style:text-properties style:font-name-asian="標楷體" style:font-weight-complex="bold" fo:color="#000000" fo:font-size="14pt" style:font-size-asian="14pt"/>
    </style:style>
    <style:style style:name="P494" style:parent-style-name="內文" style:family="paragraph">
      <style:text-properties style:font-name-asian="標楷體" style:font-weight-complex="bold" fo:color="#000000" fo:font-size="14pt" style:font-size-asian="14pt"/>
    </style:style>
    <style:style style:name="P495" style:parent-style-name="內文" style:family="paragraph">
      <style:text-properties style:font-name-asian="標楷體" style:font-weight-complex="bold" fo:color="#000000" fo:font-size="14pt" style:font-size-asian="14pt"/>
    </style:style>
    <style:style style:name="P496" style:parent-style-name="內文" style:family="paragraph">
      <style:text-properties style:font-name-asian="標楷體" style:font-weight-complex="bold" fo:color="#000000" fo:font-size="14pt" style:font-size-asian="14pt"/>
    </style:style>
    <style:style style:name="P497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498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499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2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3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4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5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6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7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8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09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2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3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4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5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6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7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8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19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2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2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22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name="P523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/>
    </style:style>
    <style:style style:family="graphic" style:name="a1">
      <style:graphic-properties fo:min-width="0.7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國立高雄大學資訊工程學系學生業界實習實施要點</text:span></text:p>
      <text:p text:style-name="P4">103年12月25日103學年度第一學期第1次系課程委員會通過</text:p>
      <text:p text:style-name="P5"><text:span text:style-name="T6">104</text:span><text:span text:style-name="T7">年</text:span><text:span text:style-name="T8">1</text:span><text:span text:style-name="T9">月</text:span><text:span text:style-name="T10">15</text:span><text:span text:style-name="T11">日</text:span><text:span text:style-name="T12">103</text:span><text:span text:style-name="T13">學年度第一學期第</text:span><text:span text:style-name="T14">5</text:span><text:span text:style-name="T15">次系務會議</text:span><text:span text:style-name="T16">通</text:span><text:span text:style-name="T17">過</text:span></text:p>
      <text:list text:style-name="LFO22" text:continue-numbering="true">
        <text:list-item>
          <text:p text:style-name="P18"><text:span text:style-name="T19">為培養國立高雄大學</text:span><text:span text:style-name="T20">(</text:span><text:span text:style-name="T21">以下簡稱本校</text:span><text:span text:style-name="T22">)<text:s/></text:span><text:span text:style-name="T23">資訊工程學系</text:span><text:span text:style-name="T24">(</text:span><text:span text:style-name="T25">以下簡稱本系</text:span><text:span text:style-name="T26">)</text:span><text:span text:style-name="T27">學生具有良好的專業實務能力及增進本系與產業之互動關係，使人才培育更能符合產業界需求，提昇就業競爭力，特依</text:span><text:span text:style-name="T28">「國立高雄大學學生校外實習辦法」</text:span><text:span text:style-name="T29">訂定「國立高雄大學資訊工程學系學生業界實習實施要點」</text:span><text:span text:style-name="T30">(</text:span><text:span text:style-name="T31">以下簡稱本要點</text:span><text:span text:style-name="T32">)</text:span><text:span text:style-name="T33">，鼓勵學生</text:span><text:span text:style-name="T34">踴躍參與業界實習。</text:span></text:p>
        </text:list-item>
        <text:list-item>
          <text:p text:style-name="P35"><text:span text:style-name="T36">修課學生</text:span><text:span text:style-name="T37">須先填具申請表與自傳【附件一】和家長同意書【附件二】，</text:span><text:span text:style-name="T38">繳交資料完備者，始得修習本類課程。</text:span></text:p>
        </text:list-item>
        <text:list-item>
          <text:p text:style-name="P39"><text:span text:style-name="T40">本類課程皆</text:span><text:span text:style-name="T41">為大學部選修課程，相關修課時數、學分數如下：</text:span></text:p>
        </text:list-item>
      </text:list>
      <text:list text:style-name="LFO5" text:continue-numbering="true">
        <text:list-item>
          <text:p text:style-name="P42">「業界實習(一)」：本課程開設、實習於每學年度第一學期，本課程限本系大四以上學生</text:p>
        </text:list-item>
      </text:list>
      <text:p text:style-name="P43">選修，該課程當學期結束前於實習機構內實習時數達432小時者，核給八學分。</text:p>
      <text:list text:style-name="LFO5" text:continue-numbering="true">
        <text:list-item>
          <text:p text:style-name="P44"><text:span text:style-name="T45">「業界實習</text:span><text:span text:style-name="T46">(</text:span><text:span text:style-name="T47">二</text:span><text:span text:style-name="T48">)</text:span><text:span text:style-name="T49">」：本課程開設、實習於每學年度第二學期，本課程限本系大四</text:span><text:span text:style-name="T50">以上</text:span><text:span text:style-name="T51">學生</text:span></text:p>
        </text:list-item>
      </text:list>
      <text:p text:style-name="P52"><text:span text:style-name="T53">選</text:span><text:span text:style-name="T54">修，該課程當學期結束前於實習機構內實習時數達</text:span><text:span text:style-name="T55">432</text:span><text:span text:style-name="T56">小時者，核給八學分</text:span><text:span text:style-name="T57">。</text:span></text:p>
      <text:list text:style-name="LFO5" text:continue-numbering="true">
        <text:list-item>
          <text:p text:style-name="P58">「業界實習(三)」：該課程開設於每學年度第一學期，實際實習時間為每年暑期，學生選</text:p>
        </text:list-item>
      </text:list>
      <text:p text:style-name="P59">修該課程當學期結束前，於實習機構內實習時數達162小時者，核給三學分。</text:p>
      <text:list text:style-name="LFO22" text:continue-numbering="true">
        <text:list-item>
          <text:p text:style-name="P60">實習機構之選定與分發原則如下：<text:s/></text:p>
        </text:list-item>
      </text:list>
      <text:list text:style-name="LFO4" text:continue-numbering="true">
        <text:list-item>
          <text:p text:style-name="P61"><text:span text:style-name="T62">本系學生業界實習機構為國內外經政府登記核准立案之公民營機構，其實習工作內</text:span><text:span text:style-name="T63">容需</text:span></text:p>
        </text:list-item>
      </text:list>
      <text:p text:style-name="P64">與本系專業相關。</text:p>
      <text:list text:style-name="LFO4" text:continue-numbering="true">
        <text:list-item>
          <text:p text:style-name="P65">學系認定之實習機構：由學系與實習機構洽商，簽訂國立高雄大學學生校外實習合約書</text:p>
        </text:list-item>
      </text:list>
      <text:p text:style-name="P66">後提供給學生自由登記，並由學系進行甄選分發作業。</text:p>
      <text:list text:style-name="LFO4" text:continue-numbering="true">
        <text:list-item>
          <text:p text:style-name="P67">學生可尋覓適當之實習機構，但需經系主任審核同意，並由學系與實習機構洽商，簽訂</text:p>
        </text:list-item>
      </text:list>
      <text:p text:style-name="P68">國立高雄大學學生校外實習合約書後始可辦理。</text:p>
      <text:list text:style-name="LFO22" text:continue-numbering="true">
        <text:list-item>
          <text:p text:style-name="P69">學生前往業界實習前，應辦妥相關保險事宜，參加行前座談，了解及遵守實習規定、生活作息及職場工作安全等事項。</text:p>
        </text:list-item>
        <text:list-item>
          <text:p text:style-name="P70">本系之實習指導教師於學生系外實習期間，應赴實習機構訪視或以電話聯繫，以瞭解或評估學生實習狀況。</text:p>
        </text:list-item>
        <text:list-item>
          <text:p text:style-name="P71"><text:span text:style-name="T72">學生實習成績之</text:span><text:span text:style-name="T73">考核採業界實習主管及</text:span><text:span text:style-name="T74">本系</text:span><text:span text:style-name="T75">實習指導教師共同評定。其中，業界實習機構主管成績考核佔該科成績之</text:span><text:span text:style-name="T76">50%</text:span><text:span text:style-name="T77">，</text:span><text:span text:style-name="T78">本系</text:span><text:span text:style-name="T79">實習指導教師依學生實習報告考核，亦佔該科成績之</text:span><text:span text:style-name="T80">50%</text:span><text:span text:style-name="T81">，合計總分達</text:span><text:span text:style-name="T82">60</text:span><text:span text:style-name="T83">分者，始核給該科目學分。</text:span></text:p>
        </text:list-item>
        <text:list-item>
          <text:p text:style-name="P84"><text:span text:style-name="T85">業界實習機構主管成績考核（滿分</text:span><text:span text:style-name="T86">100</text:span><text:span text:style-name="T87">分）依出勤情形、實習態度、實習技術及成果等評定之。該分數評分表【附件三】由業界實習機構主管核定簽名後，逕掛號寄回本系。回郵信封由實習生備妥。</text:span></text:p>
        </text:list-item>
        <text:list-item>
          <text:p text:style-name="P88"><text:span text:style-name="T89">本系</text:span><text:span text:style-name="T90">實習指導教師依學生實習報告考核之（滿分</text:span><text:span text:style-name="T91">100</text:span><text:span text:style-name="T92">分）。實習報告格式詳如【附件四】。</text:span></text:p>
        </text:list-item>
        <text:list-item>
          <text:p text:style-name="P93">本要點如有其他未規定事項，均依照本校相關規定辦理。</text:p>
        </text:list-item>
        <text:list-item>
          <text:p text:style-name="P94">本要點經系務會議、院務會議通過，提教務會議備查，陳請校長核定後施行，修正時亦同。</text:p>
        </text:list-item>
      </text:list>
      <text:p text:style-name="P95"/>
      <text:p text:style-name="P96"><text:span text:style-name="T97"><draw:custom-shape svg:x="6.13542in" svg:y="-0.45833in" svg:width="1.375in" svg:height="0.75in" draw:z-index="251657728" draw:id="id0" draw:style-name="a1" draw:name="Rectangle 2" text:anchor-type="paragraph"><svg:title/><svg:desc/><text:p text:style-name="內文"><text:span text:style-name="T98">【附件一】</text:span></text:p><draw:enhanced-geometry draw:type="non-primitive" svg:viewBox="0 0 21600 21600" draw:enhanced-path="M 0 0 L 21600 0 21600 21600 0 21600 Z N"/></draw:custom-shape></text:span><text:span text:style-name="T99">國立高雄大學資訊工程學系業界實習學生申請表</text:span></text:p>
      <text:p text:style-name="P100"><text:span text:style-name="T101"><text:s text:c="10"/></text:span><text:span text:style-name="T102">學年度</text:span><text:span text:style-name="T103"><text:s text:c="7"/></text:span><text:span text:style-name="T104">學期</text:span></text:p>
      <text:p text:style-name="P105">申請課程：□業界實習(一)<text:tab/><text:tab/>□業界實習(二)<text:tab/><text:tab/><text:tab/>□業界實習(三)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年級</text:p>
          </table:table-cell>
          <table:table-cell table:style-name="TableCell119">
            <text:p text:style-name="P120"/>
          </table:table-cell>
          <table:table-cell table:style-name="TableCell121" table:number-rows-spanned="5">
            <text:p text:style-name="P122">照</text:p>
            <text:p text:style-name="P123">片</text:p>
          </table:table-cell>
        </table:table-row>
        <table:table-row table:style-name="TableRow124">
          <table:table-cell table:style-name="TableCell125">
            <text:p text:style-name="P126">學<text:s text:c="4"/>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性別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聯絡電話</text:p>
          </table:table-cell>
          <table:table-cell table:style-name="TableCell137">
            <text:p text:style-name="P138">(H)</text:p>
          </table:table-cell>
          <table:table-cell table:style-name="TableCell139" table:number-rows-spanned="2">
            <text:p text:style-name="P140">生日</text:p>
          </table:table-cell>
          <table:table-cell table:style-name="TableCell141" table:number-rows-spanned="2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(M)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電子信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聯絡地址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證照或CPE成績</text:p>
          </table:table-cell>
          <table:table-cell table:style-name="TableCell165" table:number-columns-spanned="4">
            <text:p text:style-name="P166">(請檢附影本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實習志願</text:p>
            <text:p text:style-name="P170">(請填廠商名稱)</text:p>
          </table:table-cell>
          <table:table-cell table:style-name="TableCell171" table:number-columns-spanned="4">
            <text:p text:style-name="P172">志願一：</text:p>
            <text:p text:style-name="P173">志願二：</text:p>
            <text:p text:style-name="P174">志願三：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日期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申請者簽名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><text:span text:style-name="T186">導師：　　　　　　</text:span><text:span text:style-name="T187"><text:s/></text:span><text:span text:style-name="T188">單位主管：　　　　　　</text:span><text:span text:style-name="T189"><text:s/></text:span><text:span text:style-name="T190">單位承辦人：</text:span></text:p>
      <text:soft-page-break/>
      <text:p text:style-name="P191"><text:span text:style-name="T192">國立高雄大學資訊工程學系業界實習學生履歷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<text:s text:c="4"/>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年級</text:p>
          </table:table-cell>
          <table:table-cell table:style-name="TableCell206">
            <text:p text:style-name="P207"/>
          </table:table-cell>
          <table:table-cell table:style-name="TableCell208" table:number-rows-spanned="7">
            <text:p text:style-name="P209">照</text:p>
            <text:p text:style-name="P210">片</text:p>
          </table:table-cell>
        </table:table-row>
        <table:table-row table:style-name="TableRow211">
          <table:table-cell table:style-name="TableCell212">
            <text:p text:style-name="P213">學生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2">
            <text:p text:style-name="P223">聯絡電話</text:p>
          </table:table-cell>
          <table:table-cell table:style-name="TableCell224">
            <text:p text:style-name="P225">(H)</text:p>
          </table:table-cell>
          <table:table-cell table:style-name="TableCell226" table:number-rows-spanned="2">
            <text:p text:style-name="P227">生日</text:p>
          </table:table-cell>
          <table:table-cell table:style-name="TableCell228" table:number-rows-spanned="2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(M)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電子信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聯絡地址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證照或CPE成績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社團、幹部經歷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/>
      <text:p text:style-name="P262">自<text:s text:c="2"/>傳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(本頁若不敷使用，請另外增頁)</text:p>
      <text:p text:style-name="P277"/>
      <text:p text:style-name="P278">【附件二】</text:p>
      <text:soft-page-break/>
      <text:p text:style-name="P279">國立高雄大學學生校外實習</text:p>
      <text:p text:style-name="P280">家長同意書</text:p>
      <text:p text:style-name="P281"/>
      <text:p text:style-name="P282"><text:span text:style-name="T283">　茲同意敝子弟</text:span><text:span text:style-name="T284"><text:s text:c="12"/></text:span></text:p>
      <text:p text:style-name="P285"><text:span text:style-name="T286">（現就讀國立高雄大學資訊工程學系，學號</text:span><text:span text:style-name="T287"><text:s text:c="11"/></text:span><text:span text:style-name="T288">）</text:span></text:p>
      <text:p text:style-name="P289"><text:span text:style-name="T290">預計實習時間：</text:span><text:span text:style-name="T291"><text:s text:c="2"/></text:span><text:span text:style-name="T292">　</text:span><text:span text:style-name="T293"><text:s text:c="2"/></text:span><text:span text:style-name="T294">學年度第　</text:span><text:span text:style-name="T295">　　　</text:span><text:span text:style-name="T296"><text:s text:c="2"/></text:span><text:span text:style-name="T297">學期，課程名稱：</text:span><text:span text:style-name="T298">業界實習　　　　</text:span><text:span text:style-name="T299">。</text:span></text:p>
      <text:p text:style-name="P300">參加校外實習（課程），並督促其遵守學校、系所及實習機構之規範和自身的交通、生活及工作安全，並遵從學校指導教師及實習單位指導人員之教導。</text:p>
      <text:p text:style-name="P301"><text:s text:c="2"/></text:p>
      <text:p text:style-name="P302">　　　　　　　　　　　　　　　　　　　此致</text:p>
      <text:p text:style-name="P303">　　　　　　　　　　　　　　國立高雄大學資訊工程學系</text:p>
      <text:p text:style-name="P304"/>
      <text:p text:style-name="P305"><text:span text:style-name="T306">　　　</text:span><text:span text:style-name="T307"><text:s text:c="2"/></text:span><text:span text:style-name="T308">學生家長：</text:span><text:span text:style-name="T309"><text:s text:c="17"/></text:span><text:span text:style-name="T310"><text:s/>(</text:span><text:span text:style-name="T311">簽章</text:span><text:span text:style-name="T312">)</text:span></text:p>
      <text:p text:style-name="P313"/>
      <text:p text:style-name="P314"><text:span text:style-name="T315"><text:s text:c="29"/></text:span><text:span text:style-name="T316">聯絡電話：</text:span><text:span text:style-name="T317"><text:s text:c="17"/></text:span><text:span text:style-name="T318"><text:s text:c="4"/></text:span><text:span text:style-name="T319"><text:s text:c="2"/></text:span></text:p>
      <text:p text:style-name="P320"/>
      <text:p text:style-name="P321"><text:span text:style-name="T322"><text:s text:c="39"/></text:span><text:span text:style-name="T323"><text:s text:c="6"/></text:span><text:span text:style-name="T324">年</text:span><text:span text:style-name="T325"><text:s text:c="6"/></text:span><text:span text:style-name="T326">月</text:span><text:span text:style-name="T327"><text:s text:c="6"/></text:span><text:span text:style-name="T328">日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備註：請於同意<text:s text:c="2"/>貴子弟進行實習後，將此表請<text:s text:c="2"/>貴子弟轉交本系。</text:p>
      <text:p text:style-name="P337"><text:s text:c="6"/>如有需要，請洽：資訊工程學系<text:s/></text:p>
      <text:p text:style-name="P338"><text:s text:c="6"/>聯絡電話：（07）5919518傳真:<text:s/>（07）5919514<text:s text:c="9"/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【附件三】</text:p>
      <text:p text:style-name="P350"><text:span text:style-name="T351">業界實習機構主管成績考核表</text:span></text:p>
      <text:p text:style-name="P352"/>
      <text:p text:style-name="P353">本成績考核表滿分為100分，請依本實習生之出勤情形、實習態度、實習技術及成果評定之。本表由業界實習機構主管核定後，函封於回郵信封內，逕掛號寄回本系。</text:p>
      <text:p text:style-name="P354"><text:span text:style-name="T355">　　　　</text:span><text:span text:style-name="T356">學年</text:span><text:span text:style-name="T357">　　　　</text:span><text:span text:style-name="T358">學期</text:span><text:span text:style-name="T359">/</text:span><text:span text:style-name="T360">課程名稱：</text:span><text:span text:style-name="T361">業界實習　　　　</text:span><text:span text:style-name="T362">。</text:span></text:p>
      <text:p text:style-name="P363"/>
      <text:p text:style-name="P364"><text:span text:style-name="T365"><text:s text:c="24"/></text:span><text:span text:style-name="T366">同學</text:span><text:span text:style-name="T367">之</text:span><text:span text:style-name="T368">業界實習機構主管成績考核如下：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3">
            <text:p text:style-name="P376"><text:span text:style-name="T377">　</text:span><text:span text:style-name="T378">實　習　總　時　數　：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考核評分項目</text:p>
          </table:table-cell>
          <table:table-cell table:style-name="TableCell382">
            <text:p text:style-name="P383">分<text:s text:c="2"/>數</text:p>
          </table:table-cell>
          <table:table-cell table:style-name="TableCell384">
            <text:p text:style-name="P385">備<text:s text:c="2"/>註</text:p>
          </table:table-cell>
        </table:table-row>
        <table:table-row table:style-name="TableRow386">
          <table:table-cell table:style-name="TableCell387">
            <text:p text:style-name="P388">出勤情形<text:s text:c="9"/>(40%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實習態度<text:s text:c="9"/>(40%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/>工作表現<text:s text:c="10"/>(20%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總<text:s text:c="3"/>分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評語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　　　　　　　　　</text:span><text:span text:style-name="T434">業界實習機構主管簽章：</text:span><text:span text:style-name="T435">_______________</text:span><text:span text:style-name="T436">　</text:span></text:p>
      <text:p text:style-name="P437"/>
      <text:p text:style-name="P438">　　　　　　中華民國<text:s text:c="5"/>　年<text:s text:c="2"/>　　　<text:s/>月<text:s text:c="2"/>　　　<text:s/>日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【附件四】</text:span></text:p>
      <text:h text:style-name="P449" text:outline-level="1">國立高雄大學資訊工程學系</text:h>
      <text:h text:style-name="P450" text:outline-level="1">學生業界實習報告書</text:h>
      <text:p text:style-name="P451"><text:span text:style-name="T452"><text:s text:c="10"/></text:span><text:span text:style-name="T453">學年度</text:span><text:span text:style-name="T454"><text:s text:c="7"/></text:span><text:span text:style-name="T455">學期</text:span></text:p>
      <text:h text:style-name="P456" text:outline-level="2"><text:span text:style-name="T457">實習課程名稱：</text:span><text:span text:style-name="T458">□</text:span><text:span text:style-name="T459">業界實習</text:span><text:span text:style-name="T460">(</text:span><text:span text:style-name="T461">一</text:span><text:span text:style-name="T462">)</text:span><text:span text:style-name="T463"><text:tab/>□</text:span><text:span text:style-name="T464">業界實習</text:span><text:span text:style-name="T465">(</text:span><text:span text:style-name="T466">二</text:span><text:span text:style-name="T467">)</text:span><text:span text:style-name="T468"><text:tab/>□</text:span><text:span text:style-name="T469">業界實習</text:span><text:span text:style-name="T470">(</text:span><text:span text:style-name="T471">三</text:span><text:span text:style-name="T472">)</text:span></text:h>
      <text:h text:style-name="P473" text:outline-level="2"><text:span text:style-name="T474">實習單位名稱：</text:span><text:span text:style-name="T475"><text:s text:c="42"/></text:span></text:h>
      <text:h text:style-name="P476" text:outline-level="2"><text:span text:style-name="T477">實習單位部門：</text:span><text:span text:style-name="T478"><text:s text:c="42"/></text:span><text:span text:style-name="T479"><text:s/></text:span></text:h>
      <text:h text:style-name="P480" text:outline-level="2"><text:span text:style-name="T481">實</text:span><text:span text:style-name="T482"><text:s/></text:span><text:span text:style-name="T483">習</text:span><text:span text:style-name="T484"><text:s text:c="2"/></text:span><text:span text:style-name="T485">學</text:span><text:span text:style-name="T486"><text:s/></text:span><text:span text:style-name="T487">生：</text:span><text:span text:style-name="T488"><text:s text:c="43"/></text:span>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489" text:outline-level="2">中華民國<text:s text:c="10"/>年<text:s text:c="10"/>月<text:s text:c="12"/>日</text:h>
      <text:p text:style-name="P490"/>
      <text:p text:style-name="P491"/>
      <text:p text:style-name="P492">本實習報告書須包含下列四項內容（可附照片說明）：</text:p>
      <text:list text:style-name="LFO6" text:continue-numbering="true">
        <text:list-item>
          <text:p text:style-name="P493">實習機構之簡介</text:p>
        </text:list-item>
        <text:list-item>
          <text:p text:style-name="P494">實習工作內容之說明</text:p>
        </text:list-item>
        <text:list-item>
          <text:p text:style-name="P495">實習成效與心得</text:p>
        </text:list-item>
        <text:list-item>
          <text:p text:style-name="P496">建議事項</text:p>
        </text:list-item>
      </text:list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0.1666in" fo:margin-left="0.75in">
        <style:tab-stops/>
      </style:paragraph-properties>
      <style:text-properties style:font-name="Arial" style:letter-kerning="false" style:font-size-complex="10pt" style:language-asian="en" style:country-asian="US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bottom="0.0833in" fo:margin-left="0.5833in">
        <style:tab-stops/>
      </style:paragraph-properties>
      <style:text-properties style:font-name="Arial"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5833in" fo:text-indent="-0.5833in">
        <style:tab-stops>
          <style:tab-stop style:type="left" style:position="-0.1666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777in" fo:margin-left="0.5in" fo:text-indent="-0.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" style:display-name="x" style:family="paragraph" style:parent-style-name="內文" style:list-style-name="LFO1">
      <style:paragraph-properties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letter-kerning="false"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階內文" style:display-name="10第一階內文" style:family="paragraph" style:parent-style-name="內文">
      <style:paragraph-properties fo:widows="2" fo:orphans="2" style:snap-to-layout-grid="false" fo:text-align="justify" fo:margin-bottom="0.0833in" fo:line-height="150%" fo:text-indent="0.3333in"/>
      <style:text-properties style:font-name="標楷體" style:font-name-asian="標楷體" style:font-name-complex="新細明體" style:font-weight-complex="bold" style:letter-kerning="true" fo:hyphenate="false"/>
    </style:style>
    <style:style style:name="第二階內文1" style:display-name="0100第二階內文1" style:family="paragraph" style:parent-style-name="內文" style:list-style-name="LFO2">
      <style:paragraph-properties fo:widows="2" fo:orphans="2" style:snap-to-layout-grid="false" fo:text-align="justify" fo:line-height="150%" fo:margin-left="1.3243in" fo:margin-right="0.1576in" fo:text-indent="-1.1777in">
        <style:tab-stops>
          <style:tab-stop style:type="left" style:position="-3.1875in"/>
        </style:tab-stops>
      </style:paragraph-properties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ext1" style:display-name="stext1" style:family="text">
      <style:text-properties style:font-name="Times New Roman" style:font-name-complex="Times New Roman" fo:font-size="8pt" style:font-size-asian="8pt" style:font-size-complex="8pt"/>
    </style:style>
    <style:style style:name="a_title1" style:display-name="a_title1" style:family="text">
      <style:text-properties fo:color="#4676BB" fo:font-size="15.5pt" style:font-size-asian="15.5pt" style:font-size-complex="15.5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 style:auto-update="true">
      <style:paragraph-properties fo:line-height="0.25in" fo:margin-left="0.25in" fo:text-indent="-0.25in">
        <style:tab-stops>
          <style:tab-stop style:type="left" style:position="2.875in"/>
        </style:tab-stops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style:font-name="Arial" style:font-name-asian="標楷體" style:letter-kerning="true" fo:font-size="12pt" style:font-size-asian="12pt" style:font-size-complex="18pt"/>
    </style:style>
    <style:style style:name="樣式標題4中文標楷體左3字元套用後0.5列" style:display-name="樣式 標題 4 + (中文) 標楷體 左:  3 字元 套用後:  0.5 列" style:family="paragraph" style:parent-style-name="標題4" style:auto-update="true" style:default-outline-level="4">
      <style:paragraph-properties fo:margin-bottom="0.0347in" fo:margin-left="0.1736in">
        <style:tab-stops/>
      </style:paragraph-properties>
      <style:text-properties style:font-name-complex="新細明體" style:font-size-complex="10pt" fo:hyphenate="false"/>
    </style:style>
    <style:style style:name="long_text1" style:display-name="long_text1" style:family="text">
      <style:text-properties fo:font-size="10pt" style:font-size-asian="10pt" style:font-size-complex="10pt"/>
    </style:style>
    <style:style style:name="red1" style:display-name="red1" style:family="text">
      <style:text-properties style:font-name="Arial" style:font-name-complex="Arial" fo:color="#BC1212" fo:font-size="7pt" style:font-size-asian="7pt" style:font-size-complex="7pt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細明體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細明體" fo:font-weight="normal" style:font-weight-asian="normal" fo:color="#FF0000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fo:color="#FF0000"/>
    </style:style>
    <style:style style:name="WW_CharLFO15LVL1" style:family="text">
      <style:text-properties fo:font-weight="normal" style:font-weight-asian="normal" fo:color="#FF0000"/>
    </style:style>
    <style:style style:name="WW_CharLFO16LVL1" style:family="text">
      <style:text-properties fo:font-weight="normal" style:font-weight-asian="normal" fo:color="#FF0000"/>
    </style:style>
    <style:style style:name="WW_CharLFO17LVL1" style:family="text">
      <style:text-properties style:font-name="細明體" fo:color="#FF0000"/>
    </style:style>
    <style:style style:name="WW_CharLFO18LVL1" style:family="text">
      <style:text-properties style:font-name="細明體" fo:color="#FF0000"/>
    </style:style>
    <style:style style:name="WW_CharLFO19LVL1" style:family="text">
      <style:text-properties style:font-name="細明體" fo:color="#FF0000"/>
    </style:style>
    <style:style style:name="WW_CharLFO20LVL1" style:family="text">
      <style:text-properties style:font-name="細明體" fo:color="#FF0000"/>
    </style:style>
    <style:style style:name="WW_CharLFO21LVL1" style:family="text">
      <style:text-properties style:font-name="細明體"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九十一學年度第五次教務會議議程</dc:title>
    <dc:subject/>
    <meta:initial-creator>user</meta:initial-creator>
    <dc:creator>翰俞 黃</dc:creator>
    <meta:creation-date>2020-03-19T03:10:00Z</meta:creation-date>
    <dc:date>2020-03-19T03:10:00Z</dc:date>
    <meta:print-date>2016-01-15T07:0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5" meta:character-count="2782" meta:row-count="19" meta:non-whitespace-character-count="2372"/>
  </office:meta>
</office:document-meta>
</file>