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,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,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,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vertical-align="middle" style:line-height-at-least="0.1666in" fo:margin-left="0.6298in" fo:text-indent="-0.6298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,Bold" fo:font-weight="bold" style:font-weight-asian="bold" style:font-weight-complex="bold" style:letter-kerning="false" fo:font-size="8pt" style:font-size-asian="8pt" style:font-size-complex="8pt"/>
    </style:style>
    <style:style style:name="P20" style:parent-style-name="內文" style:family="paragraph">
      <style:paragraph-properties style:text-autospace="none" style:snap-to-layout-grid="false" fo:line-height="0.3055in" fo:margin-left="0.6638in" fo:text-indent="-0.6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P55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paragraph-properties style:text-autospace="none" style:snap-to-layout-grid="false" fo:line-height="0.3055in" fo:margin-left="0.6638in" fo:text-indent="-0.66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style:letter-kerning="false"/>
    </style:style>
    <style:style style:name="T69" style:parent-style-name="預設段落字型" style:family="text">
      <style:text-properties style:font-name="標楷體" style:font-name-asian="標楷體" style:font-name-complex="Arial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text-autospace="none" style:snap-to-layout-grid="false" fo:line-height="0.3055in" fo:margin-left="0.6638in" fo:text-indent="-0.66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P103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style:text-autospace="none" style:snap-to-layout-grid="false" fo:line-height="0.3055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標楷體" style:letter-kerning="false"/>
    </style:style>
    <style:style style:name="P115" style:parent-style-name="內文" style:family="paragraph">
      <style:paragraph-properties style:text-autospace="none" style:snap-to-layout-grid="false" fo:line-height="0.3055in" fo:margin-left="0.6638in" fo:text-indent="-0.6638in">
        <style:tab-stops/>
      </style:paragraph-properties>
      <style:text-properties style:font-name="標楷體" style:font-name-asian="標楷體" style:font-name-complex="標楷體" style:letter-kerning="false"/>
    </style:style>
    <style:style style:name="P116" style:parent-style-name="內文" style:family="paragraph">
      <style:paragraph-properties style:text-autospace="none" style:snap-to-layout-grid="false" fo:line-height="0.3055in" fo:margin-left="0.6638in" fo:text-indent="-0.66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text-autospace="none" fo:text-align="end" style:vertical-align="bottom" fo:margin-right="-0.0145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olumn157" style:family="table-column">
      <style:table-column-properties style:column-width="0.6416in"/>
    </style:style>
    <style:style style:name="TableColumn158" style:family="table-column">
      <style:table-column-properties style:column-width="0.1083in"/>
    </style:style>
    <style:style style:name="TableColumn159" style:family="table-column">
      <style:table-column-properties style:column-width="0.0597in"/>
    </style:style>
    <style:style style:name="TableColumn160" style:family="table-column">
      <style:table-column-properties style:column-width="0.3638in"/>
    </style:style>
    <style:style style:name="TableColumn161" style:family="table-column">
      <style:table-column-properties style:column-width="0.509in"/>
    </style:style>
    <style:style style:name="TableColumn162" style:family="table-column">
      <style:table-column-properties style:column-width="0.2451in"/>
    </style:style>
    <style:style style:name="TableColumn163" style:family="table-column">
      <style:table-column-properties style:column-width="0.2736in"/>
    </style:style>
    <style:style style:name="TableColumn164" style:family="table-column">
      <style:table-column-properties style:column-width="1.4298in"/>
    </style:style>
    <style:style style:name="TableColumn165" style:family="table-column">
      <style:table-column-properties style:column-width="0.7305in"/>
    </style:style>
    <style:style style:name="TableColumn166" style:family="table-column">
      <style:table-column-properties style:column-width="0.8263in"/>
    </style:style>
    <style:style style:name="TableColumn167" style:family="table-column">
      <style:table-column-properties style:column-width="0.7534in"/>
    </style:style>
    <style:style style:name="TableColumn168" style:family="table-column">
      <style:table-column-properties style:column-width="0.8229in"/>
    </style:style>
    <style:style style:name="Table156" style:family="table">
      <style:table-properties style:width="6.7645in" style:rel-width="112.02%" fo:margin-left="0in" table:align="center"/>
    </style:style>
    <style:style style:name="TableRow169" style:family="table-row">
      <style:table-row-properties style:min-row-height="0.4416in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margin-top="0.125in" fo:margin-left="0.1972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top="0.125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end" style:vertical-align="bottom" fo:margin-top="0.125in"/>
      <style:text-properties style:font-name="標楷體" style:font-name-asian="標楷體"/>
    </style:style>
    <style:style style:name="TableRow184" style:family="table-row">
      <style:table-row-properties style:min-row-height="0.4423in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193" style:family="table-row">
      <style:table-row-properties style:min-row-height="0.3229in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206" style:family="table-row">
      <style:table-row-properties style:min-row-height="0.3229in" fo:keep-together="always"/>
    </style:style>
    <style:style style:name="P2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208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217" style:family="table-row">
      <style:table-row-properties style:min-row-height="0.4423in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P223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5423in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5423in" fo:keep-together="alway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widows="2" fo:orphans="2" style:text-autospace="none" fo:text-align="justify" style:vertical-align="bottom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3833in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84in" fo:keep-together="always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fo:margin-left="1.1666in" fo:text-indent="-1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84in" fo:keep-together="always"/>
    </style:style>
    <style:style style:name="TableCell2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snap-to-layout-grid="false" style:vertical-align="bottom" fo:margin-top="0.0416in" fo:margin-bottom="0.041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style:vertical-align="bottom" fo:margin-top="0.0416in" fo:margin-bottom="0.0416in">
        <style:tab-stops>
          <style:tab-stop style:type="left" style:position="0.1062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style:text-autospace="none" style:snap-to-layout-grid="false" style:vertical-align="bottom" fo:margin-top="0.0416in" fo:margin-bottom="0.0416in" fo:text-indent="0.75in">
        <style:tab-stops>
          <style:tab-stop style:type="left" style:position="0.106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style:text-autospace="none" style:snap-to-layout-grid="false" style:vertical-align="bottom" fo:margin-top="0.0416in" fo:margin-bottom="0.0416in"/>
      <style:text-properties style:font-name="標楷體" style:font-name-asian="標楷體"/>
    </style:style>
    <style:style style:name="TableRow276" style:family="table-row">
      <style:table-row-properties style:min-row-height="0.8541in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94" style:family="table-row">
      <style:table-row-properties style:row-height="0.5909in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TableRow299" style:family="table-row">
      <style:table-row-properties style:row-height="0.6118in" fo:keep-together="always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 style:vertical-align="bottom" fo:margin-top="0.25in" fo:margin-bottom="0.2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P305" style:parent-style-name="內文" style:family="paragraph">
      <style:paragraph-properties fo:text-indent="0.0694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P313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P314" style:parent-style-name="內文" style:family="paragraph">
      <style:paragraph-properties fo:text-indent="0.0694in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P320" style:parent-style-name="內文" style:family="paragraph">
      <style:paragraph-properties fo:break-before="page" style:snap-to-layout-grid="fals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widows="2" fo:orphans="2" style:text-autospace="none" fo:text-align="end" style:vertical-align="bottom" fo:margin-right="-0.0145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olumn336" style:family="table-column">
      <style:table-column-properties style:column-width="0.4618in"/>
    </style:style>
    <style:style style:name="TableColumn337" style:family="table-column">
      <style:table-column-properties style:column-width="0.293in"/>
    </style:style>
    <style:style style:name="TableColumn338" style:family="table-column">
      <style:table-column-properties style:column-width="0.0597in"/>
    </style:style>
    <style:style style:name="TableColumn339" style:family="table-column">
      <style:table-column-properties style:column-width="0.3583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3826in"/>
    </style:style>
    <style:style style:name="TableColumn342" style:family="table-column">
      <style:table-column-properties style:column-width="0.1541in"/>
    </style:style>
    <style:style style:name="TableColumn343" style:family="table-column">
      <style:table-column-properties style:column-width="1.4326in"/>
    </style:style>
    <style:style style:name="TableColumn344" style:family="table-column">
      <style:table-column-properties style:column-width="0.1229in"/>
    </style:style>
    <style:style style:name="TableColumn345" style:family="table-column">
      <style:table-column-properties style:column-width="0.7291in"/>
    </style:style>
    <style:style style:name="TableColumn346" style:family="table-column">
      <style:table-column-properties style:column-width="0.8319in"/>
    </style:style>
    <style:style style:name="TableColumn347" style:family="table-column">
      <style:table-column-properties style:column-width="0.7506in"/>
    </style:style>
    <style:style style:name="TableColumn348" style:family="table-column">
      <style:table-column-properties style:column-width="0.8236in"/>
    </style:style>
    <style:style style:name="Table335" style:family="table">
      <style:table-properties style:width="6.7645in" style:rel-width="112.02%" fo:margin-left="0in" table:align="center"/>
    </style:style>
    <style:style style:name="TableRow349" style:family="table-row">
      <style:table-row-properties style:min-row-height="0.4416in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center" style:vertical-align="bottom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fo:margin-top="0.125in" fo:margin-left="0.1972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fo:margin-top="0.125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center" style:vertical-align="bottom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end" style:vertical-align="bottom" fo:margin-top="0.125in"/>
      <style:text-properties style:font-name="標楷體" style:font-name-asian="標楷體"/>
    </style:style>
    <style:style style:name="TableRow364" style:family="table-row">
      <style:table-row-properties style:min-row-height="0.4423in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373" style:family="table-row">
      <style:table-row-properties style:min-row-height="0.4423in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383" style:family="table-row">
      <style:table-row-properties style:min-row-height="0.3229in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style:vertical-align="bottom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396" style:family="table-row">
      <style:table-row-properties style:min-row-height="0.3229in" fo:keep-together="always"/>
    </style:style>
    <style:style style:name="P3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98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line-break="normal" style:text-autospace="none" fo:text-align="end" style:vertical-align="bottom" fo:margin-top="0.125in"/>
      <style:text-properties style:font-name="標楷體" style:font-name-asian="標楷體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widows="2" fo:orphans="2" style:text-autospace="none" fo:text-align="justify" style:vertical-align="bottom" fo:margin-left="0.3944in" fo:text-indent="-0.3944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5423in" fo:keep-together="always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TableRow419" style:family="table-row">
      <style:table-row-properties style:min-row-height="0.5423in" fo:keep-together="always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widows="2" fo:orphans="2" style:text-autospace="none" style:vertical-align="bottom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833in" fo:keep-together="always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384in" fo:keep-together="always"/>
    </style:style>
    <style:style style:name="TableCell43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snap-to-layout-grid="false" style:vertical-align="bottom" fo:margin-top="0.0416in" fo:margin-bottom="0.041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widows="2" fo:orphans="2" style:text-autospace="none" style:snap-to-layout-grid="false" style:vertical-align="bottom" fo:margin-top="0.0416in" fo:margin-bottom="0.0416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Row468" style:family="table-row">
      <style:table-row-properties style:min-row-height="0.8541in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justify" style:vertical-align="bottom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74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79" style:parent-style-name="內文" style:family="paragraph">
      <style:paragraph-properties fo:widows="2" fo:orphans="2" style:text-autospace="none" fo:text-align="justify" style:vertical-align="bottom" fo:margin-left="0.098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486" style:family="table-row">
      <style:table-row-properties style:row-height="0.5909in" fo:keep-together="always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TableRow491" style:family="table-row">
      <style:table-row-properties style:row-height="0.6118in" fo:keep-together="always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P494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/>
    </style:style>
    <style:style style:name="P497" style:parent-style-name="內文" style:family="paragraph">
      <style:paragraph-properties fo:text-indent="0.0694in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P505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P506" style:parent-style-name="內文" style:family="paragraph">
      <style:paragraph-properties fo:text-indent="0.0694in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P512" style:parent-style-name="內文" style:family="paragraph">
      <style:paragraph-properties fo:break-before="page" fo:text-align="end" fo:text-indent="0.0694in"/>
    </style:style>
    <style:style style:name="T513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text-indent="0.0833in"/>
      <style:text-properties style:font-name-asian="標楷體" style:letter-kerning="false"/>
    </style:style>
    <style:style style:name="P519" style:parent-style-name="內文" style:family="paragraph">
      <style:paragraph-properties fo:text-align="justify" fo:text-indent="0.3333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Column526" style:family="table-column">
      <style:table-column-properties style:column-width="3.5083in"/>
    </style:style>
    <style:style style:name="TableColumn527" style:family="table-column">
      <style:table-column-properties style:column-width="1.6652in"/>
    </style:style>
    <style:style style:name="TableColumn528" style:family="table-column">
      <style:table-column-properties style:column-width="1.5909in"/>
    </style:style>
    <style:style style:name="Table525" style:family="table">
      <style:table-properties style:width="6.7645in" style:rel-width="112.02%" fo:margin-left="0in" table:align="center"/>
    </style:style>
    <style:style style:name="TableRow529" style:family="table-row">
      <style:table-row-properties style:min-row-height="0.384in" fo:keep-together="always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532" style:parent-style-name="預設段落字型" style:family="text">
      <style:text-properties style:font-name="標楷體" style:font-name-asian="標楷體" fo:letter-spacing="0.4444in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Row544" style:family="table-row">
      <style:table-row-properties style:min-row-height="0.3833in" fo:keep-together="alway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51" style:family="table-row">
      <style:table-row-properties style:min-row-height="0.3833in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3833in" fo:keep-together="always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65" style:family="table-row">
      <style:table-row-properties style:min-row-height="0.3833in" fo:keep-together="always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3833in" fo:keep-together="always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0.3833in" fo:keep-together="always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86" style:family="table-row">
      <style:table-row-properties style:min-row-height="0.3833in" fo:keep-together="always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593" style:family="table-row">
      <style:table-row-properties style:min-row-height="0.384in" fo:keep-together="always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384in" fo:keep-together="always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07" style:family="table-row">
      <style:table-row-properties style:min-row-height="0.384in" fo:keep-together="always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14" style:family="table-row">
      <style:table-row-properties style:min-row-height="0.384in" fo:keep-together="always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384in" fo:keep-together="always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28" style:family="table-row">
      <style:table-row-properties style:min-row-height="0.384in" fo:keep-together="always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35" style:family="table-row">
      <style:table-row-properties style:min-row-height="0.384in" fo:keep-together="always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42" style:family="table-row">
      <style:table-row-properties style:min-row-height="0.384in" fo:keep-together="always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49" style:family="table-row">
      <style:table-row-properties style:min-row-height="0.384in" fo:keep-together="always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384in" fo:keep-together="always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63" style:family="table-row">
      <style:table-row-properties style:min-row-height="0.384in" fo:keep-together="always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70" style:family="table-row">
      <style:table-row-properties style:min-row-height="0.384in" fo:keep-together="always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677" style:family="table-row">
      <style:table-row-properties style:min-row-height="0.384in" fo:keep-together="always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P685" style:parent-style-name="內文" style:family="paragraph">
      <style:paragraph-properties fo:break-before="page" fo:text-align="end" fo:text-indent="0.0694in"/>
    </style:style>
    <style:style style:name="T686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text-align="justify" fo:text-indent="0.0833in"/>
      <style:text-properties style:font-name-asian="標楷體" style:letter-kerning="false"/>
    </style:style>
    <style:style style:name="P692" style:parent-style-name="內文" style:family="paragraph">
      <style:paragraph-properties fo:text-align="justify" fo:text-indent="0.3333in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Column700" style:family="table-column">
      <style:table-column-properties style:column-width="3.5083in"/>
    </style:style>
    <style:style style:name="TableColumn701" style:family="table-column">
      <style:table-column-properties style:column-width="1.6652in"/>
    </style:style>
    <style:style style:name="TableColumn702" style:family="table-column">
      <style:table-column-properties style:column-width="1.5909in"/>
    </style:style>
    <style:style style:name="Table699" style:family="table">
      <style:table-properties style:width="6.7645in" style:rel-width="112.02%" fo:margin-left="0in" table:align="center"/>
    </style:style>
    <style:style style:name="TableRow703" style:family="table-row">
      <style:table-row-properties style:min-row-height="0.384in" fo:keep-together="always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706" style:parent-style-name="預設段落字型" style:family="text">
      <style:text-properties style:font-name="標楷體" style:font-name-asian="標楷體" fo:letter-spacing="0.4444in" style:letter-kerning="false"/>
    </style:style>
    <style:style style:name="T707" style:parent-style-name="預設段落字型" style:family="text">
      <style:text-properties style:font-name="標楷體" style:font-name-asian="標楷體" style:letter-kerning="false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min-row-height="0.3833in" fo:keep-together="always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3833in" fo:keep-together="always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32" style:family="table-row">
      <style:table-row-properties style:min-row-height="0.3833in" fo:keep-together="always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39" style:family="table-row">
      <style:table-row-properties style:min-row-height="0.3833in" fo:keep-together="always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46" style:family="table-row">
      <style:table-row-properties style:min-row-height="0.3833in" fo:keep-together="always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3833in" fo:keep-together="always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60" style:family="table-row">
      <style:table-row-properties style:min-row-height="0.3833in" fo:keep-together="always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67" style:family="table-row">
      <style:table-row-properties style:min-row-height="0.384in" fo:keep-together="always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74" style:family="table-row">
      <style:table-row-properties style:min-row-height="0.384in" fo:keep-together="always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81" style:family="table-row">
      <style:table-row-properties style:min-row-height="0.384in" fo:keep-together="always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88" style:family="table-row">
      <style:table-row-properties style:min-row-height="0.384in" fo:keep-together="always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795" style:family="table-row">
      <style:table-row-properties style:min-row-height="0.384in" fo:keep-together="always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02" style:family="table-row">
      <style:table-row-properties style:min-row-height="0.384in" fo:keep-together="always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09" style:family="table-row">
      <style:table-row-properties style:min-row-height="0.384in" fo:keep-together="always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16" style:family="table-row">
      <style:table-row-properties style:min-row-height="0.384in" fo:keep-together="always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23" style:family="table-row">
      <style:table-row-properties style:min-row-height="0.384in" fo:keep-together="always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30" style:family="table-row">
      <style:table-row-properties style:min-row-height="0.384in" fo:keep-together="always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37" style:family="table-row">
      <style:table-row-properties style:min-row-height="0.384in" fo:keep-together="always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384in" fo:keep-together="always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Row851" style:family="table-row">
      <style:table-row-properties style:min-row-height="0.384in" fo:keep-together="always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0pt" style:font-size-asian="10pt"/>
    </style:style>
    <style:style style:name="P8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高雄大學</text:span><text:span text:style-name="T3">資訊工程學系</text:span><text:span text:style-name="T4">獎勵學生參加</text:span><text:span text:style-name="T5">校外</text:span><text:span text:style-name="T6">資訊競賽辦法</text:span></text:p>
      <text:p text:style-name="P7"><text:span text:style-name="T8">95</text:span><text:span text:style-name="T9">年</text:span><text:span text:style-name="T10">11</text:span><text:span text:style-name="T11">月</text:span><text:span text:style-name="T12">1</text:span><text:span text:style-name="T13">日</text:span><text:span text:style-name="T14">95</text:span><text:span text:style-name="T15">年度第一學期第</text:span><text:span text:style-name="T16">5</text:span><text:span text:style-name="T17">次系務會議通過</text:span></text:p>
      <text:p text:style-name="P18">97年12月11日97年度第一學期第4系務會議通過</text:p>
      <text:p text:style-name="P19"/>
      <text:p text:style-name="P20"><text:span text:style-name="T21">第一條</text:span><text:span text:style-name="T22"><text:tab/></text:span><text:span text:style-name="T23"><text:tab/></text:span><text:span text:style-name="T24"><text:tab/></text:span><text:span text:style-name="T25">國立高雄大學</text:span><text:span text:style-name="T26">資</text:span><text:span text:style-name="T27">訊</text:span><text:span text:style-name="T28">工</text:span><text:span text:style-name="T29">程學</text:span><text:span text:style-name="T30">系</text:span><text:span text:style-name="T31">(</text:span><text:span text:style-name="T32">以下簡稱本</text:span><text:span text:style-name="T33">系</text:span><text:span text:style-name="T34">)</text:span><text:span text:style-name="T35">基於鼓勵</text:span><text:span text:style-name="T36">本系</text:span><text:span text:style-name="T37">學生</text:span><text:span text:style-name="T38">參加</text:span><text:span text:style-name="T39">校外</text:span><text:span text:style-name="T40">資訊競賽</text:span><text:span text:style-name="T41">，</text:span><text:span text:style-name="T42">特訂定「國立高雄大學</text:span><text:span text:style-name="T43">資訊工程學系</text:span><text:span text:style-name="T44">獎勵</text:span><text:span text:style-name="T45">學生</text:span><text:span text:style-name="T46">參加</text:span><text:span text:style-name="T47">校外</text:span><text:span text:style-name="T48">資訊</text:span><text:span text:style-name="T49">競賽</text:span><text:span text:style-name="T50">辦法」</text:span><text:span text:style-name="T51">(</text:span><text:span text:style-name="T52">以下簡稱本辦法</text:span><text:span text:style-name="T53">)</text:span><text:span text:style-name="T54">。</text:span></text:p>
      <text:p text:style-name="P55"/>
      <text:p text:style-name="P56"><text:span text:style-name="T57">第</text:span><text:span text:style-name="T58">二</text:span><text:span text:style-name="T59">條</text:span><text:span text:style-name="T60"><text:tab/></text:span><text:span text:style-name="T61"><text:tab/></text:span><text:span text:style-name="T62"><text:tab/></text:span><text:span text:style-name="T63">凡本系學生參加</text:span><text:span text:style-name="T64">校外</text:span><text:span text:style-name="T65">資訊競賽</text:span><text:span text:style-name="T66">，</text:span><text:span text:style-name="T67">均得依本辦法申請補助。若為國際性競賽，則須先</text:span><text:span text:style-name="T68">向其它單位申請經費補助</text:span><text:span text:style-name="T69">，</text:span><text:span text:style-name="T70">未獲補助者</text:span><text:span text:style-name="T71">，方能依本辦法申請補助</text:span><text:span text:style-name="T72">。</text:span><text:span text:style-name="T73">若是多人組隊，則由一人代表申請</text:span><text:span text:style-name="T74">。</text:span></text:p>
      <text:p text:style-name="P75"/>
      <text:p text:style-name="P76">第三條<text:tab/><text:tab/>本系得視當年度預算額度，由系務會議決定獎勵名額及額度。</text:p>
      <text:p text:style-name="P77"/>
      <text:p text:style-name="P78"><text:span text:style-name="T79">第</text:span><text:span text:style-name="T80">四</text:span><text:span text:style-name="T81">條</text:span><text:span text:style-name="T82"><text:tab/></text:span><text:span text:style-name="T83"><text:tab/></text:span><text:span text:style-name="T84"><text:tab/></text:span><text:span text:style-name="T85">符合第</text:span><text:span text:style-name="T86">二</text:span><text:span text:style-name="T87">條申請資格者，</text:span><text:span text:style-name="T88">至遲於</text:span><text:span text:style-name="T89">比賽結束</text:span><text:span text:style-name="T90">後</text:span><text:span text:style-name="T91">一個月內，填具申請表</text:span><text:span text:style-name="T92">（</text:span><text:span text:style-name="T93">國際性競賽請填</text:span><text:span text:style-name="T94">附件</text:span><text:span text:style-name="T95">一，國內競賽請填附件二</text:span><text:span text:style-name="T96">）</text:span><text:span text:style-name="T97">，</text:span><text:span text:style-name="T98">並</text:span><text:span text:style-name="T99">檢附有效證明文件</text:span><text:span text:style-name="T100">，送交本系</text:span><text:span text:style-name="T101">提出申請</text:span><text:span text:style-name="T102">。</text:span></text:p>
      <text:p text:style-name="P103"/>
      <text:p text:style-name="P104"><text:span text:style-name="T105">第</text:span><text:span text:style-name="T106">五</text:span><text:span text:style-name="T107">條</text:span><text:span text:style-name="T108"><text:tab/></text:span><text:span text:style-name="T109"><text:tab/></text:span><text:span text:style-name="T110">獎勵經費來源為本系</text:span><text:span text:style-name="T111">業務費項下</text:span><text:span text:style-name="T112">支應</text:span><text:span text:style-name="T113">。</text:span></text:p>
      <text:p text:style-name="P114"/>
      <text:p text:style-name="P115">第六條<text:tab/><text:tab/><text:tab/>本辦法經系務會議通過，陳請校長核定後發布，修正時亦同。</text:p>
      <text:p text:style-name="P116"><text:span text:style-name="T117"><text:s text:c="8"/>　</text:span><text:span text:style-name="T118"><text:s text:c="2"/></text:span><text:span text:style-name="T119">本辦法自發布日施行。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h text:style-name="P141" text:outline-level="1"><text:bookmark-start text:name="_Toc147316496"/><text:bookmark-start text:name="_Toc147316646"/><text:bookmark-start text:name="_Toc147316818"/><text:bookmark-start text:name="_Toc147316946"/><text:bookmark-start text:name="_Toc147318474"/><text:span text:style-name="T142">國立高雄大學</text:span><text:span text:style-name="T143">資訊工程學系</text:span><text:span text:style-name="T144">補助學生參加國際</text:span><text:span text:style-name="T145">資訊</text:span><text:span text:style-name="T146">競賽申請表</text:span><text:bookmark-end text:name="_Toc147316496"/><text:bookmark-end text:name="_Toc147316646"/><text:bookmark-end text:name="_Toc147316818"/><text:bookmark-end text:name="_Toc147316946"/><text:bookmark-end text:name="_Toc147318474"/></text:h>
      <text:p text:style-name="P147"><text:span text:style-name="T148"><text:s text:c="43"/>填表日期：</text:span><text:span text:style-name="T149"><text:s text:c="2"/></text:span><text:span text:style-name="T150">年</text:span><text:span text:style-name="T151"><text:s/></text:span><text:span text:style-name="T152"><text:s text:c="2"/></text:span><text:span text:style-name="T153">月</text:span><text:span text:style-name="T154"><text:s text:c="2"/>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申請人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班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到校日期</text:span></text:p>
          </table:table-cell>
          <table:table-cell table:style-name="TableCell182">
            <text:p text:style-name="P183">年 <text:s text:c="2"/>月</text:p>
          </table:table-cell>
        </table:table-row>
        <table:table-row table:style-name="TableRow184">
          <table:table-cell table:style-name="TableCell185" table:number-columns-spanned="2">
            <text:p text:style-name="P186">聯絡電話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組員人數（含申請人）</text:p>
          </table:table-cell>
          <table:covered-table-cell/>
          <table:table-cell table:style-name="TableCell196" table:number-columns-spanned="3" table:number-rows-spanned="2">
            <text:p text:style-name="P197"><text:s text:c="7"/>人</text:p>
          </table:table-cell>
          <table:covered-table-cell/>
          <table:covered-table-cell/>
          <table:table-cell table:style-name="TableCell198" table:number-columns-spanned="2">
            <text:p text:style-name="P199">組員姓名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組員學號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比賽地點</text:span></text:p>
          </table:table-cell>
          <table:covered-table-cell/>
          <table:table-cell table:style-name="TableCell221" table:number-columns-spanned="6">
            <text:p text:style-name="P222">國家：</text:p>
            <text:p text:style-name="P223">城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起訖時間</text:p>
          </table:table-cell>
          <table:table-cell table:style-name="TableCell226" table:number-columns-spanned="3">
            <text:p text:style-name="P227"><text:s text:c="2"/>年 <text:s/>月 <text:s/>日至 <text:s/>年 <text:s/>月 <text:s/>日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比賽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中文：</text:p>
            <text:p text:style-name="P233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比賽主辦單位組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中文：</text:p>
            <text:p text:style-name="P23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申請人（含組員）在學期間出席國際資訊競賽活動記錄：</text:p>
            <text:p text:style-name="P243">□未曾出席 <text:s/></text:p>
            <text:p text:style-name="P244"><text:span text:style-name="T245">□共計出席<text:s/></text:span><text:span text:style-name="T246"><text:s text:c="3"/></text:span><text:span text:style-name="T247"><text:s/></text:span><text:span text:style-name="T248"><text:s text:c="4"/></text:span><text:span text:style-name="T249"><text:s/></text:span><text:span text:style-name="T250">次（請加填附表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補助範圍</text:p>
          </table:table-cell>
          <table:covered-table-cell/>
          <table:covered-table-cell/>
          <table:table-cell table:style-name="TableCell254" table:number-columns-spanned="9">
            <text:p text:style-name="P255">含交通費、註冊費及生活費，每案最高補助金額以新台幣2萬元為上限，以實際核銷金額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<text:span text:style-name="T259">大會補助費用：□未補助 □機票<text:s/></text:span><text:span text:style-name="T260"><text:s text:c="6"/></text:span><text:span text:style-name="T261"><text:s/>元 □生活費<text:s/></text:span><text:span text:style-name="T262"><text:s text:c="6"/></text:span><text:span text:style-name="T263"><text:s/>元 □註冊費<text:s/></text:span><text:span text:style-name="T264"><text:s text:c="6"/></text:span><text:span text:style-name="T265"><text:s/>元 □其他：______________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本次申請補助未獲通過情形</text:p>
          </table:table-cell>
          <table:table-cell table:style-name="TableCell269" table:number-columns-spanned="11">
            <text:p text:style-name="P270">1.單位： □國科會<text:s/><text:s/><text:s/>□李國鼎科技發展基金會<text:s/><text:s/>□傑出人才發展基金會 <text:s text:c="5"/></text:p>
            <text:p text:style-name="P271"><text:span text:style-name="T272">□慶齡基金會 □其他</text:span><text:span text:style-name="T273"><text:s text:c="25"/></text:span><text:span text:style-name="T274">.</text:span></text:p>
            <text:p text:style-name="P275">2.申請日期：<text:s text:c="4"/>年<text:s/><text:s/><text:s text:c="2"/>月<text:s/><text:s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另請檢附右列文件各一份連同本申請表送簽</text:span></text:p>
          </table:table-cell>
          <table:covered-table-cell/>
          <table:covered-table-cell/>
          <table:covered-table-cell/>
          <table:table-cell table:style-name="TableCell280" table:number-columns-spanned="8">
            <text:p text:style-name="P281">1.<text:s/>學生證影本</text:p>
            <text:p text:style-name="P282"><text:span text:style-name="T283">2</text:span><text:span text:style-name="T284">.<text:s/></text:span><text:span text:style-name="T285">國際競賽活動表</text:span></text:p>
            <text:p text:style-name="P286"><text:span text:style-name="T287">3</text:span><text:span text:style-name="T288">.</text:span><text:span text:style-name="T289"><text:s/></text:span><text:span text:style-name="T290">未獲或已獲國科會等其他單位補助之證明文件</text:span></text:p>
            <text:p text:style-name="P291"><text:span text:style-name="T292">4.</text:span><text:span text:style-name="T293"><text:s/>來回機票票根影本、註冊費收據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申請人簽名</text:p>
          </table:table-cell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4">
            <text:p text:style-name="P301"><text:span text:style-name="T302">指導教授</text:span></text:p>
          </table:table-cell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1.</text:span><text:span text:style-name="T307"><text:s/></text:span><text:span text:style-name="T308">本補</text:span><text:span text:style-name="T309">助案</text:span><text:span text:style-name="T310">至遲於比賽結束後一個月內</text:span><text:span text:style-name="T311">向本系提</text:span><text:span text:style-name="T312">出申請。</text:span></text:p>
      <text:p text:style-name="P313">2.<text:s/>同一競賽最多補助三人為原則，若多人組隊由一人代表申請。</text:p>
      <text:p text:style-name="P314"><text:span text:style-name="T315">3.<text:s/></text:span><text:span text:style-name="T316">獲補助者須於辦理單據核銷時一併檢附</text:span><text:span text:style-name="T317">有效證明文件</text:span><text:span text:style-name="T318">乙</text:span><text:span text:style-name="T319">份送本系備查。</text:span></text:p>
      <text:soft-page-break/>
      <text:h text:style-name="P320" text:outline-level="1"><text:span text:style-name="T321">國立高雄大學</text:span><text:span text:style-name="T322">資訊工程學系</text:span><text:span text:style-name="T323">補助學生參加國</text:span><text:span text:style-name="T324">內資訊</text:span><text:span text:style-name="T325">競賽申請表</text:span></text:h>
      <text:p text:style-name="P326"><text:span text:style-name="T327"><text:s text:c="43"/>填表日期：</text:span><text:span text:style-name="T328"><text:s text:c="2"/></text:span><text:span text:style-name="T329">年</text:span><text:span text:style-name="T330"><text:s/></text:span><text:span text:style-name="T331"><text:s text:c="2"/></text:span><text:span text:style-name="T332">月</text:span><text:span text:style-name="T333"><text:s text:c="2"/></text:span><text:span text:style-name="T334">日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pan text:style-name="T352">申請人</text:span></text:p>
          </table:table-cell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>班級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到校日期</text:span></text:p>
          </table:table-cell>
          <table:table-cell table:style-name="TableCell362">
            <text:p text:style-name="P363">年 <text:s text:c="2"/>月</text:p>
          </table:table-cell>
        </table:table-row>
        <table:table-row table:style-name="TableRow364">
          <table:table-cell table:style-name="TableCell365" table:number-columns-spanned="2">
            <text:p text:style-name="P366">聯絡電話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E-mail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比賽地點</text:span>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起訖時間</text:p>
          </table:table-cell>
          <table:table-cell table:style-name="TableCell381" table:number-columns-spanned="3">
            <text:p text:style-name="P382"><text:s text:c="2"/>年 <text:s/>月 <text:s/>日至 <text:s/>年 <text:s/>月 <text:s/>日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組員人數（含申請人）</text:p>
          </table:table-cell>
          <table:covered-table-cell/>
          <table:table-cell table:style-name="TableCell386" table:number-columns-spanned="3" table:number-rows-spanned="2">
            <text:p text:style-name="P387"><text:s text:c="7"/>人</text:p>
          </table:table-cell>
          <table:covered-table-cell/>
          <table:covered-table-cell/>
          <table:table-cell table:style-name="TableCell388" table:number-columns-spanned="2">
            <text:p text:style-name="P389">組員姓名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2">
            <text:p text:style-name="P400">組員學號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6">
            <text:p text:style-name="P409">比賽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比賽主辦單位組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3">
            <text:p text:style-name="P421">申請人（含組員）在學期間參加資訊競賽活動記錄：</text:p>
            <text:p text:style-name="P422">□未曾出席 <text:s/></text:p>
            <text:p text:style-name="P423"><text:span text:style-name="T424">□共計出席<text:s/></text:span><text:span text:style-name="T425"><text:s text:c="3"/></text:span><text:span text:style-name="T426"><text:s/></text:span><text:span text:style-name="T427"><text:s text:c="4"/></text:span><text:span text:style-name="T428"><text:s/></text:span><text:span text:style-name="T429">次（請加填附表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補助範圍</text:p>
          </table:table-cell>
          <table:covered-table-cell/>
          <table:covered-table-cell/>
          <table:table-cell table:style-name="TableCell433" table:number-columns-spanned="10">
            <text:p text:style-name="P434">含報名費、交通費、住宿費及繕雜費，每案最高總補助金額以新台幣五仟元為上限，以實際核銷金額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本次申請補助情：</text:p>
          </table:table-cell>
          <table:table-cell table:style-name="TableCell438" table:number-columns-spanned="12">
            <text:p text:style-name="P439"><text:span text:style-name="T440">□報名費<text:s/></text:span><text:span text:style-name="T441"><text:s text:c="4"/></text:span><text:span text:style-name="T442"><text:s text:c="4"/></text:span><text:span text:style-name="T443"><text:s text:c="2"/></text:span><text:span text:style-name="T444"><text:s/></text:span><text:span text:style-name="T445">元; <text:s text:c="2"/>□交通費<text:s/></text:span><text:span text:style-name="T446"><text:s text:c="3"/></text:span><text:span text:style-name="T447"><text:s text:c="4"/></text:span><text:span text:style-name="T448"><text:s text:c="3"/></text:span><text:span text:style-name="T449"><text:s/></text:span><text:span text:style-name="T450">元；</text:span></text:p>
            <text:p text:style-name="P451"><text:span text:style-name="T452">□</text:span><text:span text:style-name="T453">住宿</text:span><text:span text:style-name="T454">費</text:span><text:span text:style-name="T455"><text:s/></text:span><text:span text:style-name="T456"><text:s text:c="5"/></text:span><text:span text:style-name="T457"><text:s text:c="4"/></text:span><text:span text:style-name="T458"><text:s/></text:span><text:span text:style-name="T459"><text:s/></text:span><text:span text:style-name="T460">元； <text:s/>□</text:span><text:span text:style-name="T461">繕雜</text:span><text:span text:style-name="T462">費</text:span><text:span text:style-name="T463"><text:s text:c="3"/></text:span><text:span text:style-name="T464"><text:s text:c="4"/></text:span><text:span text:style-name="T465"><text:s text:c="4"/></text:span><text:span text:style-name="T466"><text:s/></text:span><text:span text:style-name="T46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pan text:style-name="T471">另請檢附右列文件各一份連同本申請表送簽</text:span></text:p>
          </table:table-cell>
          <table:covered-table-cell/>
          <table:covered-table-cell/>
          <table:covered-table-cell/>
          <table:table-cell table:style-name="TableCell472" table:number-columns-spanned="9">
            <text:p text:style-name="P473">1.<text:s/>學生證影本</text:p>
            <text:p text:style-name="P474"><text:span text:style-name="T475">2</text:span><text:span text:style-name="T476">.</text:span><text:span text:style-name="T477"><text:s/></text:span><text:span text:style-name="T478">競賽活動表</text:span></text:p>
            <text:p text:style-name="P479"><text:span text:style-name="T480">3</text:span><text:span text:style-name="T481">.</text:span><text:span text:style-name="T482"><text:s/></text:span><text:span text:style-name="T483">報名費、</text:span><text:span text:style-name="T484">交通費</text:span><text:span text:style-name="T485">及生活費相關單據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申請人簽名</text:p>
          </table:table-cell>
          <table:covered-table-cell/>
          <table:covered-table-cell/>
          <table:covered-table-cell/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指導教授</text:p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497"><text:span text:style-name="T498">1.</text:span><text:span text:style-name="T499"><text:s/></text:span><text:span text:style-name="T500">本補</text:span><text:span text:style-name="T501">助案</text:span><text:span text:style-name="T502">至遲於比賽結束後一個月內</text:span><text:span text:style-name="T503">向本系提</text:span><text:span text:style-name="T504">出申請。</text:span></text:p>
      <text:p text:style-name="P505">2.<text:s/>同一競賽最多補助三人為原則，若多人組隊由一人代表申請。</text:p>
      <text:p text:style-name="P506"><text:span text:style-name="T507">3.<text:s/></text:span><text:span text:style-name="T508">獲補助者須於辦理單據核銷時一併檢附</text:span><text:span text:style-name="T509">有效證明文件</text:span><text:span text:style-name="T510">乙</text:span><text:span text:style-name="T511">份送本系備查。</text:span></text:p>
      <text:soft-page-break/>
      <text:p text:style-name="P512"><text:span text:style-name="T513">附</text:span><text:span text:style-name="T514"><text:s/></text:span><text:span text:style-name="T515">表</text:span><text:span text:style-name="T516"><text:s/></text:span><text:span text:style-name="T517">一</text:span></text:p>
      <text:p text:style-name="P518"/>
      <text:p text:style-name="P519"><text:span text:style-name="T520">申請人</text:span><text:span text:style-name="T521">（含組員）</text:span><text:span text:style-name="T522">在學期間出席校外</text:span><text:span text:style-name="T523">資訊競賽活動記錄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競賽名</text:span><text:span text:style-name="T533">稱</text:span></text:p>
          </table:table-cell>
          <table:table-cell table:style-name="TableCell534">
            <text:p text:style-name="P535"><text:span text:style-name="T536">競賽</text:span><text:span text:style-name="T537">起訖年月日及地點</text:span></text:p>
          </table:table-cell>
          <table:table-cell table:style-name="TableCell538">
            <text:p text:style-name="P539"><text:span text:style-name="T540">補助機關</text:span><text:span text:style-name="T541">(</text:span><text:span text:style-name="T542">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附</text:span><text:span text:style-name="T687"><text:s/></text:span><text:span text:style-name="T688">表</text:span><text:span text:style-name="T689"><text:s/></text:span><text:span text:style-name="T690">二</text:span></text:p>
      <text:p text:style-name="P691"/>
      <text:p text:style-name="P692"><text:span text:style-name="T693">申請人</text:span><text:span text:style-name="T694">（含組員）</text:span><text:span text:style-name="T695">在學期間</text:span><text:span text:style-name="T696">參加資訊</text:span><text:span text:style-name="T697">競賽活動記錄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競賽名</text:span><text:span text:style-name="T707">稱</text:span></text:p>
          </table:table-cell>
          <table:table-cell table:style-name="TableCell708">
            <text:p text:style-name="P709"><text:span text:style-name="T710">競賽</text:span><text:span text:style-name="T711">起訖年月日及地點</text:span></text:p>
          </table:table-cell>
          <table:table-cell table:style-name="TableCell712">
            <text:p text:style-name="P713"><text:span text:style-name="T714">補助機關</text:span><text:span text:style-name="T715">(</text:span><text:span text:style-name="T716">項目</text:span><text:span text:style-name="T717">)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  <style:font-face style:name="CG Times (WN)" svg:font-family="CG Times (WN)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493in" fo:margin-left="1.25in" fo:margin-bottom="0.62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資工系國際交換學生獎助辦法</dc:title>
    <dc:subject/>
    <meta:initial-creator>user</meta:initial-creator>
    <dc:creator>翰俞 黃</dc:creator>
    <meta:creation-date>2020-03-19T03:10:00Z</meta:creation-date>
    <dc:date>2020-03-19T03:10:00Z</dc:date>
    <meta:print-date>2016-01-06T02:5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8" meta:character-count="2064" meta:row-count="14" meta:non-whitespace-character-count="1760"/>
  </office:meta>
</office:document-meta>
</file>