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style:snap-to-layout-grid="false" style:vertical-align="middle" style:line-height-at-least="0.1666in" fo:margin-left="0.6298in" fo:text-indent="-0.62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Web" style:family="paragraph">
      <style:paragraph-properties style:snap-to-layout-grid="false" fo:text-align="end" fo:margin-top="0in" fo:margin-bottom="0in" style:line-height-at-least="0.1666in" fo:margin-left="0.4166in" fo:text-indent="-0.41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0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50%" fo:margin-left="0.625in">
        <style:tab-stops/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50%" fo:margin-left="0.25in" fo:text-inden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line-height="150%" fo:margin-left="0.25in" fo:text-indent="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list-style-name="LFO7" style:family="paragraph">
      <style:paragraph-properties fo:line-height="150%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24" style:parent-style-name="內文" style:list-style-name="LFO7" style:family="paragraph">
      <style:paragraph-properties fo:line-height="150%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25" style:parent-style-name="內文" style:list-style-name="LFO7" style:family="paragraph">
      <style:paragraph-properties fo:line-height="150%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50%" fo:margin-left="0.625in">
        <style:tab-stops/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高雄大學資訊工程學系程式設計比賽實施及獎勵辦法</text:p>
      <text:p text:style-name="P3"><text:span text:style-name="T4">99年3月18</text:span><text:span text:style-name="T5">日98</text:span><text:span text:style-name="T6">學年度第二學期第1</text:span><text:span text:style-name="T7">次系務會議</text:span><text:span text:style-name="T8">、103年5月28日102學年度第二學期第4次院務會議通過、</text:span></text:p>
      <text:p text:style-name="P9"/>
      <text:list text:style-name="LFO1" text:continue-numbering="true">
        <text:list-item>
          <text:p text:style-name="P10">宗旨</text:p>
        </text:list-item>
      </text:list>
      <text:p text:style-name="P11">國立高雄大學資訊工程學系（以下簡稱本系）為提升學生程式設計的風氣，培養參加程式設計比賽的能力，茲訂定本系程式設計比賽（以下簡稱本比賽）之實施及獎勵辦法。</text:p>
      <text:list text:style-name="LFO1" text:continue-numbering="true">
        <text:list-item>
          <text:p text:style-name="P12">實施方式</text:p>
        </text:list-item>
      </text:list>
      <text:p text:style-name="P13"><text:span text:style-name="T14">本</text:span><text:span text:style-name="T15">比賽</text:span><text:span text:style-name="T16">採個人競賽方式進行，凡本系大學部學生均可自由報名參加。為提升參與</text:span></text:p>
      <text:p text:style-name="P17">人數及競爭性，必要時得開放本校外系大學部學生參加。</text:p>
      <text:list text:style-name="LFO1" text:continue-numbering="true">
        <text:list-item>
          <text:p text:style-name="P18">實施時程</text:p>
        </text:list-item>
      </text:list>
      <text:p text:style-name="P19"><text:span text:style-name="T20">本比賽於每學年的第二學期舉行，詳細的比賽規則及報名規定於舉辦日一個月前公告。</text:span></text:p>
      <text:list text:style-name="LFO1" text:continue-numbering="true">
        <text:list-item>
          <text:p text:style-name="P21"><text:span text:style-name="T22">評分方式</text:span></text:p>
        </text:list-item>
      </text:list>
      <text:list text:style-name="LFO7" text:continue-numbering="true">
        <text:list-item>
          <text:list>
            <text:list-item>
              <text:p text:style-name="P23">本比賽由本系遴聘數位專家學者擔任裁判並聯合命題，題目例題參考國際ACM程式設計比賽題目。</text:p>
            </text:list-item>
            <text:list-item>
              <text:p text:style-name="P24">以總答對題數多者為優勝。若答對題數相同，以作答耗用時間(以分鐘計算)較少者優勝。答對的題目中，每送一次錯誤解答，就加上10分鐘解題時間。</text:p>
            </text:list-item>
            <text:list-item>
              <text:p text:style-name="P25">比賽規則如有未盡事宜，主辦單位保留修改之權利。</text:p>
            </text:list-item>
          </text:list>
        </text:list-item>
      </text:list>
      <text:list text:style-name="LFO1" text:continue-numbering="true">
        <text:list-item>
          <text:p text:style-name="P26">獎勵辦法</text:p>
        </text:list-item>
      </text:list>
      <text:p text:style-name="P27">本比賽成績前三名給予公開獎勵表揚。獎勵經費來源為本系業務費項下支應，獎金額度視當年度經費由招生暨學生事務委員會決定之。</text:p>
      <text:list text:style-name="LFO1" text:continue-numbering="true">
        <text:list-item>
          <text:p text:style-name="P28">本辦法經系務會議通過後公佈實施，修正時亦同。</text:p>
        </text:list-item>
      </text:list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7LVL2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資訊工程學系程式設計比賽實施及獎勵辦法</dc:title>
    <dc:description/>
    <dc:subject/>
    <meta:initial-creator>user</meta:initial-creator>
    <dc:creator>翰俞 黃</dc:creator>
    <meta:creation-date>2020-03-19T03:08:00Z</meta:creation-date>
    <dc:date>2020-03-19T03:0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