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  <style:text-properties style:font-name="標楷體" style:font-name-asian="標楷體"/>
    </style:style>
    <style:style style:name="TableColumn4" style:family="table-column">
      <style:table-column-properties style:column-width="0.8145in"/>
    </style:style>
    <style:style style:name="TableColumn5" style:family="table-column">
      <style:table-column-properties style:column-width="6.125in"/>
    </style:style>
    <style:style style:name="Table3" style:family="table">
      <style:table-properties style:width="6.9395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055in"/>
      <style:text-properties style:font-name-asian="標楷體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055in"/>
      <style:text-properties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055in"/>
      <style:text-properties style:font-name-asian="標楷體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055in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055in"/>
      <style:text-properties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29" style:parent-style-name="內文" style:family="paragraph">
      <style:paragraph-properties style:snap-to-layout-grid="false" fo:line-height="0.3055in" fo:text-indent="-0.0104in"/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3055in" fo:text-indent="-0.0104in"/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3055in" fo:text-indent="-0.0104in"/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35" style:parent-style-name="清單段落" style:family="paragraph">
      <style:paragraph-properties style:snap-to-layout-grid="false" fo:line-height="0.3055in" fo:margin-left="0.3333in" fo:text-indent="-0.0104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HTML預設格式" style:family="paragraph">
      <style:paragraph-properties fo:line-height="0.3055in"/>
      <style:text-properties style:font-name="Times New Roman" style:font-name-complex="Times New Roman"/>
    </style:style>
    <style:style style:name="P75" style:parent-style-name="內文" style:family="paragraph">
      <style:paragraph-properties fo:widows="2" fo:orphans="2" fo:break-before="page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 fo:margin-right="0.0666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1.0791in"/>
    </style:style>
    <style:style style:name="TableColumn81" style:family="table-column">
      <style:table-column-properties style:column-width="1.8013in"/>
    </style:style>
    <style:style style:name="TableColumn82" style:family="table-column">
      <style:table-column-properties style:column-width="0.1506in"/>
    </style:style>
    <style:style style:name="TableColumn83" style:family="table-column">
      <style:table-column-properties style:column-width="0.9062in"/>
    </style:style>
    <style:style style:name="TableColumn84" style:family="table-column">
      <style:table-column-properties style:column-width="1.8236in"/>
    </style:style>
    <style:style style:name="Table79" style:family="table">
      <style:table-properties style:width="5.7611in" fo:margin-left="0in" table:align="left"/>
    </style:style>
    <style:style style:name="TableRow85" style:family="table-row">
      <style:table-row-properties style:min-row-height="0.1777in"/>
    </style:style>
    <style:style style:name="TableCell8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Row95" style:family="table-row">
      <style:table-row-properties style:min-row-height="0.3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min-row-height="0.2465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1.48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14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15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16" style:parent-style-name="清單段落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ableRow118" style:family="table-row">
      <style:table-row-properties style:min-row-height="0.2215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Row122" style:family="table-row">
      <style:table-row-properties style:min-row-height="0.249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221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Row131" style:family="table-row">
      <style:table-row-properties style:min-row-height="0.2131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277in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0277in"/>
      <style:text-properties style:font-name-asian="標楷體" fo:font-weight="bold" style:font-weight-asian="bold" style:font-weight-complex="bold"/>
    </style:style>
    <style:style style:name="TableRow136" style:family="table-row">
      <style:table-row-properties style:min-row-height="0.37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P14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 fo:margin-right="0.0666in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1.0791in"/>
    </style:style>
    <style:style style:name="TableColumn148" style:family="table-column">
      <style:table-column-properties style:column-width="1.8013in"/>
    </style:style>
    <style:style style:name="TableColumn149" style:family="table-column">
      <style:table-column-properties style:column-width="0.1506in"/>
    </style:style>
    <style:style style:name="TableColumn150" style:family="table-column">
      <style:table-column-properties style:column-width="0.9062in"/>
    </style:style>
    <style:style style:name="TableColumn151" style:family="table-column">
      <style:table-column-properties style:column-width="1.8236in"/>
    </style:style>
    <style:style style:name="Table146" style:family="table">
      <style:table-properties style:width="5.7611in" fo:margin-left="0in" table:align="left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3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2465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ableRow178" style:family="table-row">
      <style:table-row-properties style:min-row-height="1.4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81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82" style:parent-style-name="清單段落" style:family="paragraph">
      <style:paragraph-properties style:snap-to-layout-grid="false" fo:text-align="justify" style:line-height-at-least="0.2638in" fo:margin-left="0.25in">
        <style:tab-stops/>
      </style:paragraph-properties>
      <style:text-properties style:font-name="Times New Roman" style:font-name-asian="標楷體" fo:color="#000000"/>
    </style:style>
    <style:style style:name="P183" style:parent-style-name="清單段落" style:family="paragraph">
      <style:paragraph-properties fo:margin-left="0.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Row185" style:family="table-row">
      <style:table-row-properties style:min-row-height="0.2215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Row189" style:family="table-row">
      <style:table-row-properties style:min-row-height="0.222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2215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Row198" style:family="table-row">
      <style:table-row-properties style:min-row-height="0.2131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0277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0277in"/>
      <style:text-properties style:font-name-asian="標楷體" fo:font-weight="bold" style:font-weight-asian="bold" style:font-weight-complex="bold"/>
    </style:style>
    <style:style style:name="TableRow203" style:family="table-row">
      <style:table-row-properties style:min-row-height="0.3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weight="bold" style:font-weight-asian="bold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HTML預設格式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國立高雄大學資訊工程學系程式設計能力畢業資格檢定實施辦法</text:p>
            <text:p text:style-name="P9"/>
            <text:p text:style-name="P10">103年5月22日102學年度第二學期第3次系務會議通過，103年5月28日102學年度第二學期第4次院務會議，103年10月16日103學年度第1次教務會議通過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第<text:s/>一<text:s/>條</text:p>
          </table:table-cell>
          <table:table-cell table:style-name="TableCell17">
            <text:p text:style-name="P18">　　國立高雄大學資訊工程學系（以下簡稱本系）為提昇學士班學生程式設計能力，確保學士班畢業學生擁有一定程度的程式設計能力，特訂定本系程式設計能力畢業資格檢定實施辦法（以下簡稱本辦法）。</text:p>
          </table:table-cell>
        </table:table-row>
        <table:table-row table:style-name="TableRow19">
          <table:table-cell table:style-name="TableCell20">
            <text:p text:style-name="P21">第<text:s/>二<text:s/>條</text:p>
          </table:table-cell>
          <table:table-cell table:style-name="TableCell22">
            <text:p text:style-name="P23">　　本辦法以本系103學年度起入學之學士班學生（含102學年度以前辦理保留入學資格，且於103學年度以後入學者）為實施對象，轉學生依其轉入年級之畢業規定辦理。</text:p>
          </table:table-cell>
        </table:table-row>
        <table:table-row table:style-name="TableRow24">
          <table:table-cell table:style-name="TableCell25">
            <text:p text:style-name="P26">第<text:s/>三<text:s/>條</text:p>
          </table:table-cell>
          <table:table-cell table:style-name="TableCell27">
            <text:p text:style-name="P28">　　本系學士班學生程式設計能力畢業檢定資格，最低標準需符合下列各項檢定標準之任何一項：</text:p>
            <text:list text:style-name="LFO12" text:continue-numbering="true">
              <text:list-item>
                <text:p text:style-name="P29">參加大學程式能力檢定(Collegiate Programming Examination,CPE)，一次通過　　　</text:p>
              </text:list-item>
            </text:list>
            <text:p text:style-name="P30">　　達二題，或是多次考試累計通過達四題。</text:p>
            <text:list text:style-name="LFO12" text:continue-numbering="true">
              <text:list-item>
                <text:p text:style-name="P31">參加教育部舉辦全國大專電腦軟體設計競賽，或ACM國際大學程式競賽，<text:s text:c="3"/></text:p>
              </text:list-item>
            </text:list>
            <text:p text:style-name="P32">成績在當次競賽或測驗中排名前50%者。</text:p>
            <text:list text:style-name="LFO12" text:continue-numbering="true">
              <text:list-item>
                <text:p text:style-name="P33">獲得全國技術士技能檢定之電腦軟體設計(JAVA)乙級證照或電腦軟體設計　</text:p>
              </text:list-item>
            </text:list>
            <text:p text:style-name="P34">　　(C++)乙級證照。</text:p>
            <text:list text:style-name="LFO12" text:continue-numbering="true">
              <text:list-item>
                <text:p text:style-name="P35">自行參加其他具公信力之國際程式設計相關認證，取得證照，經本系認定。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第<text:s/>四<text:s/>條</text:p>
          </table:table-cell>
          <table:table-cell table:style-name="TableCell39">
            <text:p text:style-name="P40"><text:span text:style-name="T41">　　</text:span><text:span text:style-name="T42">本系學生於</text:span><text:span text:style-name="T43">畢業前</text:span><text:span text:style-name="T44">通過本辦法第三條各項檢定標準之任何一項者，即達</text:span><text:span text:style-name="T45">程式設計能力</text:span><text:span text:style-name="T46">畢業資格。</text:span></text:p>
          </table:table-cell>
        </table:table-row>
        <table:table-row table:style-name="TableRow47">
          <table:table-cell table:style-name="TableCell48">
            <text:p text:style-name="P49"><text:span text:style-name="T50">第</text:span><text:span text:style-name="T51"><text:s/></text:span><text:span text:style-name="T52">五</text:span><text:span text:style-name="T53"><text:s/></text:span><text:span text:style-name="T54">條</text:span></text:p>
          </table:table-cell>
          <table:table-cell table:style-name="TableCell55">
            <text:p text:style-name="P56">　　特殊情況學生且持有證明者，其未通過本辦法所訂第三條檢定標準，應由本系系務會議決議後，以個別適性評量方式辦理。</text:p>
          </table:table-cell>
        </table:table-row>
        <table:table-row table:style-name="TableRow57">
          <table:table-cell table:style-name="TableCell58">
            <text:p text:style-name="P59">第<text:s/>六<text:s/>條</text:p>
          </table:table-cell>
          <table:table-cell table:style-name="TableCell60">
            <text:p text:style-name="P61">　　本系學士班學生通過本辦法所訂第三條檢定標準後，應填寫申請表並檢附相關證明文件，經系上<text:bookmark-start text:name="_GoBack"/><text:bookmark-end text:name="_GoBack"/>核准後，取得本系學士班畢業資格門檻。</text:p>
          </table:table-cell>
        </table:table-row>
        <table:table-row table:style-name="TableRow62">
          <table:table-cell table:style-name="TableCell63">
            <text:p text:style-name="P64">第<text:s/>七<text:s/>條</text:p>
          </table:table-cell>
          <table:table-cell table:style-name="TableCell65">
            <text:p text:style-name="P66">　　檢定未通過之補救：本系學生於大三下學期結束後，如未達第三條之檢定標準者，須參加本系指定之補救教學，直至大學程式能力檢定考試累計通過達四題。</text:p>
          </table:table-cell>
        </table:table-row>
        <table:table-row table:style-name="TableRow67">
          <table:table-cell table:style-name="TableCell68">
            <text:p text:style-name="P69">第<text:s/>八<text:s/>條</text:p>
          </table:table-cell>
          <table:table-cell table:style-name="TableCell70">
            <text:p text:style-name="P71">　　本辦法經系務會議、院務會議通過，送教務會議備查，陳請校長核定後發布，修正時亦同。</text:p>
          </table:table-cell>
        </table:table-row>
      </table:table>
      <text:p text:style-name="P72"><text:s text:c="13"/><text:span text:style-name="T73">本辦法自發布日施行。</text:span></text:p>
      <text:p text:style-name="P74"/>
      <text:p text:style-name="P75"/>
      <text:p text:style-name="P76">國立高雄大學資訊工程學系</text:p>
      <text:p text:style-name="P77"><text:span text:style-name="T78">程式設計能力畢業資格申請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填表日期：</text:span><text:span text:style-name="T89">______</text:span><text:span text:style-name="T90">年</text:span><text:span text:style-name="T91">______</text:span><text:span text:style-name="T92">月</text:span><text:span text:style-name="T93">______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　　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　　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資格審查</text:span><text:span text:style-name="T108">(</text:span><text:span text:style-name="T109">需繳交相關證明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list text:style-name="LFO13" text:continue-numbering="true">
              <text:list-item>
                <text:p text:style-name="P113">參加大學程式能力檢定(Collegiate Programming Examination,CPE)，一次通過達二題，或是多次考試累計通過達四題。</text:p>
              </text:list-item>
              <text:list-item>
                <text:p text:style-name="P114">參加教育部舉辦全國大專電腦軟體設計競賽，或ACM國際大學程式競賽，成績在當次競賽或測驗中排名前50%者。</text:p>
              </text:list-item>
              <text:list-item>
                <text:p text:style-name="P115">獲得全國技術士技能檢定之電腦軟體設計(JAVA)乙級證照或電腦軟體設計(C++)乙級證照。</text:p>
              </text:list-item>
              <text:list-item>
                <text:p text:style-name="P116"><text:span text:style-name="T117">自行參加其他具公信力之國際程式設計相關認證，取得證照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□<text:s/></text:span><text:span text:style-name="T126">通過</text:span></text:p>
          </table:table-cell>
          <table:covered-table-cell/>
          <table:table-cell table:style-name="TableCell127" table:number-columns-spanned="3">
            <text:p text:style-name="P128"><text:span text:style-name="T129">□<text:s/></text:span><text:span text:style-name="T130">不通過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辦人員</text:p>
          </table:table-cell>
          <table:covered-table-cell/>
          <table:table-cell table:style-name="TableCell134" table:number-columns-spanned="3">
            <text:p text:style-name="P135">系主任簽章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>(系上留存)</text:p>
      <text:p text:style-name="P142">-----------------------------------------------------------------------------------</text:p>
      <text:p text:style-name="P143">國立高雄大學資訊工程學系</text:p>
      <text:p text:style-name="P144"><text:span text:style-name="T145">程式設計能力畢業資格申請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<text:span text:style-name="T155">填表日期：</text:span><text:span text:style-name="T156">______</text:span><text:span text:style-name="T157">年</text:span><text:span text:style-name="T158">______</text:span><text:span text:style-name="T159">月</text:span><text:span text:style-name="T160">______</text:span><text:span text:style-name="T1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　　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學　　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資格審查</text:span><text:span text:style-name="T175">(</text:span><text:span text:style-name="T176">需繳交相關證明</text:span><text:span text:style-name="T1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13" text:continue-numbering="true">
              <text:list-item>
                <text:p text:style-name="P180">參加大學程式能力檢定(Collegiate Programming Examination,CPE)，一次通過達二題，或是多次考試累計通過達四題。</text:p>
              </text:list-item>
              <text:list-item>
                <text:p text:style-name="P181">參加教育部舉辦全國大專電腦軟體設計競賽，或ACM國際大學程式競賽，成績在當次競賽或測驗中排名前50%者。</text:p>
              </text:list-item>
              <text:list-item>
                <text:p text:style-name="P182">獲得全國技術士技能檢定之電腦軟體設計(JAVA)乙級證照或電腦軟體設計(C++)乙級證照。</text:p>
              </text:list-item>
              <text:list-item>
                <text:p text:style-name="P183"><text:span text:style-name="T184">自行參加其他具公信力之國際程式設計相關認證，取得證照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□<text:s/></text:span><text:span text:style-name="T193">通過</text:span></text:p>
          </table:table-cell>
          <table:covered-table-cell/>
          <table:table-cell table:style-name="TableCell194" table:number-columns-spanned="3">
            <text:p text:style-name="P195"><text:span text:style-name="T196">□<text:s/></text:span><text:span text:style-name="T197">不通過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承辦人員</text:p>
          </table:table-cell>
          <table:covered-table-cell/>
          <table:table-cell table:style-name="TableCell201" table:number-columns-spanned="3">
            <text:p text:style-name="P202">系主任簽章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<text:span text:style-name="T209">(</text:span><text:span text:style-name="T210">學生留存</text:span><text:span text:style-name="T211">)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5833in" fo:text-indent="-0.5833in">
        <style:tab-stops>
          <style:tab-stop style:type="left" style:position="-0.1666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777in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" style:display-name="x" style:family="paragraph" style:parent-style-name="內文" style:list-style-name="LFO1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階內文" style:display-name="10第一階內文" style:family="paragraph" style:parent-style-name="內文">
      <style:paragraph-properties fo:widows="2" fo:orphans="2" style:snap-to-layout-grid="false" fo:text-align="justify" fo:margin-bottom="0.0833in" fo:line-height="150%" fo:text-indent="0.3333in"/>
      <style:text-properties style:font-name="標楷體" style:font-name-asian="標楷體" style:font-name-complex="新細明體" style:font-weight-complex="bold" style:letter-kerning="true" fo:hyphenate="false"/>
    </style:style>
    <style:style style:name="第二階內文1" style:display-name="0100第二階內文1" style:family="paragraph" style:parent-style-name="內文" style:list-style-name="LFO2">
      <style:paragraph-properties fo:widows="2" fo:orphans="2" style:snap-to-layout-grid="false" fo:text-align="justify" fo:line-height="150%" fo:margin-left="1.3243in" fo:margin-right="0.1576in" fo:text-indent="-1.1777in">
        <style:tab-stops>
          <style:tab-stop style:type="left" style:position="-3.1875in"/>
        </style:tab-stops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a_title1" style:display-name="a_title1" style:family="text">
      <style:text-properties fo:color="#4676BB" fo:font-size="15.5pt" style:font-size-asian="15.5pt" style:font-size-complex="15.5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九十一學年度第五次教務會議議程</dc:title>
    <dc:subject/>
    <meta:initial-creator>user</meta:initial-creator>
    <dc:creator>翰俞 黃</dc:creator>
    <meta:creation-date>2020-03-19T03:08:00Z</meta:creation-date>
    <dc:date>2020-03-19T03:08:00Z</dc:date>
    <meta:print-date>2016-01-15T07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