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2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2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/>
    </style:style>
    <style:style style:name="T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/>
    </style:style>
    <style:style style:name="P8" style:parent-style-name="內文" style:family="paragraph">
      <style:paragraph-properties fo:widows="2" fo:orphans="2" style:text-autospace="none" style:vertical-align="middle" fo:line-height="0.3055in" fo:margin-left="0.6298in" fo:text-indent="-0.6298in">
        <style:tab-stops/>
      </style:paragraph-properties>
      <style:text-properties style:font-name-asian="標楷體" fo:font-size="10pt" style:font-size-asian="10pt" style:font-size-complex="10pt"/>
    </style:style>
    <style:style style:name="P9" style:parent-style-name="內文" style:list-style-name="LFO1" style:family="paragraph">
      <style:paragraph-properties style:snap-to-layout-grid="false" fo:text-align="justify" fo:line-height="0.3055in" fo:margin-left="0.5909in" fo:text-indent="-0.5909in">
        <style:tab-stops>
          <style:tab-stop style:type="left" style:position="0in"/>
        </style:tab-stops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list-style-name="LFO1" style:family="paragraph">
      <style:paragraph-properties style:snap-to-layout-grid="false" fo:text-align="justify" fo:line-height="0.3055in" fo:margin-left="0.5909in" fo:text-indent="-0.5909in">
        <style:tab-stops>
          <style:tab-stop style:type="left" style:position="0in"/>
        </style:tab-stops>
      </style:paragraph-properties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list-style-name="LFO1" style:family="paragraph">
      <style:paragraph-properties style:snap-to-layout-grid="false" fo:text-align="justify" fo:line-height="0.3055in" fo:margin-left="0.5909in" fo:text-indent="-0.5909in">
        <style:tab-stops>
          <style:tab-stop style:type="left" style:position="0in"/>
        </style:tab-stops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000000"/>
    </style:style>
    <style:style style:name="P34" style:parent-style-name="內文" style:list-style-name="LFO1" style:family="paragraph">
      <style:paragraph-properties style:snap-to-layout-grid="false" fo:text-align="justify" fo:line-height="0.3055in" fo:margin-left="0.5909in" fo:text-indent="-0.5909in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list-style-name="LFO1" style:family="paragraph">
      <style:paragraph-properties style:snap-to-layout-grid="false" fo:text-align="justify" fo:line-height="0.3055in" fo:margin-left="0.8347in" fo:text-indent="-0.8347in">
        <style:tab-stops>
          <style:tab-stop style:type="left" style:position="-0.2437in"/>
        </style:tab-stops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style:snap-to-layout-grid="false" fo:text-align="justify" fo:line-height="0.3055in" fo:text-indent="0.5833in"/>
      <style:text-properties style:font-name-asian="標楷體"/>
    </style:style>
    <style:style style:name="P61" style:parent-style-name="內文" style:list-style-name="LFO1" style:family="paragraph">
      <style:paragraph-properties style:snap-to-layout-grid="false" fo:text-align="justify" fo:line-height="0.3055in" fo:margin-left="0.5909in" fo:text-indent="-0.5909in">
        <style:tab-stops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color="#000000"/>
    </style:style>
    <style:style style:name="P79" style:parent-style-name="內文" style:list-style-name="LFO1" style:family="paragraph">
      <style:paragraph-properties style:snap-to-layout-grid="false" fo:text-align="justify" fo:line-height="0.3055in" fo:margin-left="0.8347in" fo:text-indent="-0.8347in">
        <style:tab-stops>
          <style:tab-stop style:type="left" style:position="-0.2437in"/>
        </style:tab-stops>
      </style:paragraph-properties>
      <style:text-properties style:font-name-asian="標楷體"/>
    </style:style>
    <style:style style:name="P80" style:parent-style-name="內文" style:list-style-name="LFO1" style:family="paragraph">
      <style:paragraph-properties style:snap-to-layout-grid="false" fo:text-align="justify" fo:line-height="0.3055in" fo:margin-left="0.5909in" fo:text-indent="-0.5909in">
        <style:tab-stops>
          <style:tab-stop style:type="left" style:position="0in"/>
        </style:tab-stops>
      </style:paragraph-properties>
      <style:text-properties style:font-name-asian="標楷體"/>
    </style:style>
    <style:style style:name="P81" style:parent-style-name="內文" style:family="paragraph">
      <style:paragraph-properties style:snap-to-layout-grid="false" fo:text-align="justify" fo:line-height="0.3055in" fo:text-indent="0.9166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高雄大學</text:span><text:span text:style-name="T3">資訊工程學系</text:span><text:span text:style-name="T4">教學優良教師遴選</text:span><text:span text:style-name="T5">辦法</text:span><text:span text:style-name="T6"><text:s/></text:span></text:p>
      <text:p text:style-name="P7"/>
      <text:p text:style-name="P8">95年11月1日95學年度第一學期第5次系務會議通過</text:p>
      <text:list text:style-name="LFO1" text:continue-numbering="true">
        <text:list-item>
          <text:p text:style-name="P9"><text:span text:style-name="T10"><text:s text:c="4"/></text:span><text:span text:style-name="T11">國立高雄大學資訊工程學系（以下簡稱本系）</text:span><text:span text:style-name="T12">為遴選</text:span><text:span text:style-name="T13">教學優良教師，依據「國立高雄大學教學優良教師遴選與獎勵辦法」第六條及「國立高雄大學工學院</text:span><text:span text:style-name="T14">教學優良教師遴選委員會設置及遴選辦法</text:span><text:span text:style-name="T15">」第四條訂定本準則。</text:span></text:p>
        </text:list-item>
        <text:list-item>
          <text:p text:style-name="P16"><text:span text:style-name="T17"><text:s text:c="4"/></text:span><text:span text:style-name="T18">本系教學優良教師之遴選每</text:span><text:span text:style-name="T19">學</text:span><text:span text:style-name="T20">年辦理一次，由</text:span><text:span text:style-name="T21">系務會議於</text:span><text:span text:style-name="T22">每年</text:span><text:span text:style-name="T23">十</text:span><text:span text:style-name="T24">一</text:span><text:span text:style-name="T25">月底前就</text:span><text:span text:style-name="T26">本系任教滿二年以上之專任</text:span><text:span text:style-name="T27">教師</text:span><text:span text:style-name="T28">中遴選出一名</text:span><text:span text:style-name="T29">。</text:span></text:p>
        </text:list-item>
        <text:list-item>
          <text:p text:style-name="P30"><text:span text:style-name="T31"><text:s text:c="4"/></text:span><text:span text:style-name="T32">本系系學會得配合</text:span><text:span text:style-name="T33">教學優良教師之遴選，舉辦學生票選年度教學優良教師，投票結果列入遴選參考。</text:span></text:p>
        </text:list-item>
        <text:list-item>
          <text:p text:style-name="P34"><text:span text:style-name="T35"><text:s text:c="4"/></text:span><text:span text:style-name="T36">本系</text:span><text:span text:style-name="T37">教學優良教師之遴選應依據</text:span><text:span text:style-name="T38">系學會票選結果、</text:span><text:span text:style-name="T39">本校所進行之教學意見調查結果</text:span><text:span text:style-name="T40">、</text:span><text:span text:style-name="T41">教學成果與其他相關資料（如課程大綱與進度、教材、作業設計及試題、成績報告單等），</text:span><text:span text:style-name="T42">由遴選委員會評分</text:span><text:span text:style-name="T43">決定</text:span><text:span text:style-name="T44">教學優良</text:span><text:span text:style-name="T45">得獎</text:span><text:span text:style-name="T46">教師</text:span><text:span text:style-name="T47">。</text:span></text:p>
        </text:list-item>
        <text:list-item>
          <text:p text:style-name="P48"><text:span text:style-name="T49"><text:s text:c="4"/></text:span><text:span text:style-name="T50">當選本系教學優良教師</text:span><text:span text:style-name="T51">，</text:span><text:span text:style-name="T52">頒發獎牌</text:span><text:span text:style-name="T53">壹面，且</text:span><text:span text:style-name="T54">得</text:span><text:span text:style-name="T55">被</text:span><text:span text:style-name="T56">推薦</text:span><text:span text:style-name="T57">為</text:span><text:span text:style-name="T58">本校</text:span><text:span text:style-name="T59">工學院</text:span></text:p>
        </text:list-item>
      </text:list>
      <text:p text:style-name="P60">教學優良教師候選人。</text:p>
      <text:list text:style-name="LFO1" text:continue-numbering="true">
        <text:list-item>
          <text:p text:style-name="P61"><text:span text:style-name="T62"><text:s text:c="4"/></text:span><text:span text:style-name="T63">得獎</text:span><text:span text:style-name="T64">教師</text:span><text:span text:style-name="T65">須於獲獎</text:span><text:span text:style-name="T66">滿</text:span><text:span text:style-name="T67">二</text:span><text:span text:style-name="T68">年</text:span><text:span text:style-name="T69">以上</text:span><text:span text:style-name="T70">始</text:span><text:span text:style-name="T71">得</text:span><text:span text:style-name="T72">再具候選資格</text:span><text:span text:style-name="T73">，</text:span><text:span text:style-name="T74">且</text:span><text:span text:style-name="T75">得獎後兩年期間</text:span><text:span text:style-name="T76">應協助</text:span><text:span text:style-name="T77">本系</text:span><text:span text:style-name="T78">教師教學研習相關活動。</text:span></text:p>
        </text:list-item>
        <text:list-item>
          <text:p text:style-name="P79"><text:s text:c="4"/>本辦法未規定事宜，悉依本校其他相關規定辦理。</text:p>
        </text:list-item>
        <text:list-item>
          <text:p text:style-name="P80"><text:s text:c="4"/>本辦法經本系系務會議通過，陳請校長核定後發布，修正時亦同。</text:p>
        </text:list-item>
      </text:list>
      <text:p text:style-name="P81"><text:span text:style-name="T82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75in" fo:text-indent="-0.87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line-height-at-least="0.3055in" fo:margin-left="0in" fo:text-indent="-0.0444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2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2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文學院</dc:title>
    <dc:subject/>
    <meta:initial-creator>user</meta:initial-creator>
    <dc:creator>翰俞 黃</dc:creator>
    <meta:creation-date>2020-03-19T03:04:00Z</meta:creation-date>
    <dc:date>2020-03-19T03:04:00Z</dc:date>
    <meta:print-date>2015-08-06T07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