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 fo:color="#000000" fo:font-size="16pt" style:font-size-asian="16pt"/>
    </style:style>
    <style:style style:name="T3" style:parent-style-name="預設段落字型" style:family="text">
      <style:text-properties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style:line-height-at-least="0.1666in"/>
      <style:text-properties style:letter-kerning="false" fo:font-size="10pt" style:font-size-asian="10pt" style:font-size-complex="10pt"/>
    </style:style>
    <style:style style:name="P9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/>
    </style:style>
    <style:style style:name="P1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 fo:color="#000000"/>
    </style:style>
    <style:style style:name="P24" style:parent-style-name="內文" style:family="paragraph">
      <style:paragraph-properties style:snap-to-layout-grid="false" fo:text-align="justify" fo:line-height="0.3055in" fo:margin-left="0.3368in" fo:text-indent="-0.3368in">
        <style:tab-stops/>
      </style:paragraph-properties>
      <style:text-properties style:font-name="Times New Roman" fo:color="#000000"/>
    </style:style>
    <style:style style:name="P25" style:parent-style-name="內文" style:family="paragraph">
      <style:paragraph-properties style:snap-to-layout-grid="false" fo:text-align="justify" fo:margin-top="0.125in" fo:line-height="0.3055in" fo:margin-left="0.3368in" fo:text-indent="-0.3368in">
        <style:tab-stops>
          <style:tab-stop style:type="left" style:position="0.0569in"/>
          <style:tab-stop style:type="left" style:position="0.2541in"/>
          <style:tab-stop style:type="left" style:position="0.4506in"/>
        </style:tab-stops>
      </style:paragraph-properties>
      <style:text-properties style:font-name="Times New Roman" fo:color="#000000"/>
    </style:style>
    <style:style style:name="P26" style:parent-style-name="內文" style:family="paragraph">
      <style:paragraph-properties fo:text-align="justify" fo:line-height="0.3055in" fo:margin-left="0.75in" fo:text-indent="-0.3333in">
        <style:tab-stops/>
      </style:paragraph-properties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/>
    </style:style>
    <style:style style:name="P30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3937in"/>
        </style:tab-stops>
      </style:paragraph-properties>
      <style:text-properties style:font-name="Times New Roman" fo:color="#000000"/>
    </style:style>
    <style:style style:name="P31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-0.1173in"/>
          <style:tab-stop style:type="left" style:position="0.4923in"/>
        </style:tab-stops>
      </style:paragraph-properties>
      <style:text-properties style:font-name="Times New Roman" fo:color="#000000"/>
    </style:style>
    <style:style style:name="P32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33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name="Times New Roman" fo:color="#000000"/>
    </style:style>
    <style:style style:name="P34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35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36" style:parent-style-name="內文" style:list-style-name="LFO1" style:family="paragraph">
      <style:paragraph-properties fo:text-align="justify" fo:line-height="0.3055in" fo:margin-left="0.4923in" fo:text-indent="0.2951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color="#000000"/>
    </style:style>
    <style:style style:name="P37" style:parent-style-name="內文" style:family="paragraph">
      <style:paragraph-properties fo:line-height="0.3055in"/>
      <style:text-properties style:font-name="Times New Roman" fo:color="#000000"/>
    </style:style>
    <style:style style:name="P38" style:parent-style-name="內文" style:family="paragraph">
      <style:paragraph-properties style:snap-to-layout-grid="false" fo:margin-top="0.125in" fo:line-height="0.3055in">
        <style:tab-stops>
          <style:tab-stop style:type="left" style:position="0.5909in"/>
        </style:tab-stops>
      </style:paragraph-properties>
      <style:text-properties style:font-name="Times New Roman" fo:color="#000000"/>
    </style:style>
    <style:style style:name="P39" style:parent-style-name="本文縮排" style:family="paragraph">
      <style:paragraph-properties fo:line-height="0.3055in" fo:margin-left="0.75in" fo:text-indent="-0.333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use-window-font-color="true"/>
    </style:style>
    <style:style style:name="P43" style:parent-style-name="內文" style:family="paragraph">
      <style:paragraph-properties style:snap-to-layout-grid="false" fo:margin-top="0.125in" fo:line-height="0.3055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Times New Roman" fo:color="#000000"/>
    </style:style>
    <style:style style:name="P44" style:parent-style-name="內文Web" style:list-style-name="LFO2" style:family="paragraph">
      <style:paragraph-properties style:snap-to-layout-grid="false" fo:margin-top="0in" fo:margin-bottom="0in" fo:line-height="0.3055in" fo:margin-left="0.5826in" fo:text-indent="0.2048in">
        <style:tab-stops>
          <style:tab-stop style:type="left" style:position="-0.3326in"/>
          <style:tab-stop style:type="left" style:position="-0.052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use-window-font-color="true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Web" style:list-style-name="LFO2" style:family="paragraph">
      <style:paragraph-properties fo:line-height="0.3055in" fo:margin-left="0.25in" fo:text-indent="0.5375in">
        <style:tab-stops>
          <style:tab-stop style:type="left" style:position="0.2805in"/>
        </style:tab-stops>
      </style:paragraph-properties>
      <style:text-properties style:font-name="Times New Roman" style:font-name-asian="標楷體"/>
    </style:style>
    <style:style style:name="P49" style:parent-style-name="內文" style:list-style-name="LFO2" style:family="paragraph">
      <style:paragraph-properties fo:text-align="justify" fo:line-height="0.3055in" fo:text-indent="0.2569in"/>
      <style:text-properties style:font-name="Times New Roman" fo:color="#000000"/>
    </style:style>
    <style:style style:name="P50" style:parent-style-name="內文" style:list-style-name="LFO2" style:family="paragraph">
      <style:paragraph-properties fo:text-align="justify" fo:line-height="0.3055in" fo:text-indent="0.2569in"/>
      <style:text-properties style:font-name="Times New Roman" fo:color="#000000"/>
    </style:style>
    <style:style style:name="P51" style:parent-style-name="內文" style:list-style-name="LFO2" style:family="paragraph">
      <style:paragraph-properties fo:text-align="justify" fo:line-height="0.3055in" fo:text-indent="0.2569in"/>
      <style:text-properties style:font-name="Times New Roman" fo:color="#000000"/>
    </style:style>
    <style:style style:name="P52" style:parent-style-name="內文" style:list-style-name="LFO2" style:family="paragraph">
      <style:paragraph-properties fo:text-align="justify" fo:line-height="0.3055in" fo:text-indent="0.2569in"/>
    </style:style>
    <style:style style:name="T53" style:parent-style-name="預設段落字型" style:family="text">
      <style:text-properties style:font-name="Times New Roman"/>
    </style:style>
    <style:style style:name="P54" style:parent-style-name="內文" style:list-style-name="LFO2" style:family="paragraph">
      <style:paragraph-properties fo:text-align="justify" fo:line-height="0.3055in" fo:text-indent="0.2569in"/>
      <style:text-properties style:font-name="Times New Roman" fo:color="#000000"/>
    </style:style>
    <style:style style:name="P55" style:parent-style-name="內文" style:list-style-name="LFO2" style:family="paragraph">
      <style:paragraph-properties fo:text-align="justify" fo:line-height="0.3055in" fo:text-indent="0.2569in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fo:line-height="0.3055in"/>
      <style:text-properties style:font-name="Times New Roman" fo:color="#000000"/>
    </style:style>
    <style:style style:name="P58" style:parent-style-name="內文" style:family="paragraph">
      <style:paragraph-properties style:snap-to-layout-grid="false" fo:margin-top="0.125in" fo:line-height="0.3055in"/>
      <style:text-properties style:font-name="Times New Roman" fo:color="#000000"/>
    </style:style>
    <style:style style:name="P59" style:parent-style-name="本文縮排" style:family="paragraph">
      <style:paragraph-properties fo:line-height="0.3055in" fo:margin-left="0.6666in" fo:text-indent="-0.2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style:snap-to-layout-grid="false" fo:margin-top="0.125in" fo:line-height="0.3055in"/>
      <style:text-properties style:font-name="Times New Roman" fo:color="#000000"/>
    </style:style>
    <style:style style:name="P65" style:parent-style-name="內文Web" style:list-style-name="LFO3" style:family="paragraph">
      <style:paragraph-properties style:snap-to-layout-grid="false" fo:margin-top="0in" fo:margin-bottom="0in" fo:line-height="0.3055in" fo:text-indent="0.159in">
        <style:tab-stops>
          <style:tab-stop style:type="left" style:position="-0.8111in"/>
          <style:tab-stop style:type="left" style:position="-0.5305in"/>
          <style:tab-stop style:type="left" style:position="-0.175in"/>
        </style:tab-stops>
      </style:paragraph-properties>
      <style:text-properties style:font-name="Times New Roman" style:font-name-asian="標楷體"/>
    </style:style>
    <style:style style:name="P66" style:parent-style-name="內文Web" style:list-style-name="LFO3" style:family="paragraph">
      <style:paragraph-properties fo:line-height="0.3055in" fo:margin-left="0.2951in" fo:text-indent="0.3944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asian="標楷體"/>
    </style:style>
    <style:style style:name="P67" style:parent-style-name="內文" style:list-style-name="LFO3" style:family="paragraph">
      <style:paragraph-properties fo:text-align="justify" fo:line-height="0.3055in" fo:text-indent="0.159in">
        <style:tab-stops>
          <style:tab-stop style:type="left" style:position="-0.5305in"/>
          <style:tab-stop style:type="left" style:position="-0.175in"/>
        </style:tab-stops>
      </style:paragraph-properties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 fo:color="#000000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="Times New Roman" fo:color="#000000"/>
    </style:style>
    <style:style style:name="P71" style:parent-style-name="內文" style:family="paragraph">
      <style:paragraph-properties style:snap-to-layout-grid="false" fo:text-align="justify" fo:line-height="0.3055in"/>
      <style:text-properties style:font-name="Times New Roman" fo:color="#000000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="Times New Roman" fo:color="#000000"/>
    </style:style>
    <style:style style:name="P73" style:parent-style-name="內文" style:family="paragraph">
      <style:paragraph-properties style:snap-to-layout-grid="false" fo:text-align="justify" fo:line-height="0.3055in"/>
    </style:style>
    <style:style style:name="T74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國立高雄大學資訊工程學系系委員會工作要點</text:span><text:span text:style-name="T3"><text:s/></text:span></text:p>
      <text:p text:style-name="P4">94年10月18日94學年度第一學期第2次系務會議通過</text:p>
      <text:p text:style-name="P5">95年9月12日95學年度第一學期第2次系務會議通過</text:p>
      <text:p text:style-name="P6">95年12月27日95學年度第一學期第7次系務會議通過</text:p>
      <text:p text:style-name="P7">97年12月11日97學年度第一學期第4次系務會議通過</text:p>
      <text:p text:style-name="P8"/>
      <text:p text:style-name="P9"><text:span text:style-name="T10">一、</text:span><text:span text:style-name="T11"><text:tab/></text:span><text:span text:style-name="T12">本要點係依據「國立高雄大學資訊工程學系系務會議規程」第七條規定制定之。</text:span></text:p>
      <text:p text:style-name="P13"><text:span text:style-name="T14">二、</text:span><text:span text:style-name="T15"><text:tab/></text:span><text:span text:style-name="T16">資訊工程學系</text:span><text:span text:style-name="T17">(</text:span><text:span text:style-name="T18">以下稱本系</text:span><text:span text:style-name="T19">)</text:span><text:span text:style-name="T20">於系務會議下設有系務發展委員會、招生暨學生事務委員會、課程委員會、教師評審委員會</text:span><text:span text:style-name="T21">、實驗室管理委員會等</text:span><text:span text:style-name="T22">五</text:span><text:span text:style-name="T23">項常設委員會。</text:span></text:p>
      <text:p text:style-name="P24">三、系務發展委員會</text:p>
      <text:p text:style-name="P25"><text:s text:c="5"/>(一)<text:s/>組織：</text:p>
      <text:p text:style-name="P26"><text:span text:style-name="T27"><text:s text:c="4"/></text:span><text:span text:style-name="T28">本委員會由專任教師三至五位組成，系主任為當然委員，其餘委員由專任教師互選之，由系主任為召集人。推選委員任期一年，採學年制，連選得連任。</text:span><text:span text:style-name="T29">並得聘校外諮詢委員若干人。</text:span></text:p>
      <text:p text:style-name="P30"><text:s text:c="5"/>(二)<text:s/>主要工作職掌：</text:p>
      <text:list text:style-name="LFO1" text:continue-numbering="true">
        <text:list-item>
          <text:p text:style-name="P31">評議本系教育與研究之發展方向並擬定聘任師資專長與人數。</text:p>
        </text:list-item>
        <text:list-item>
          <text:p text:style-name="P32">協議一般人事及空間分配等之原則。</text:p>
        </text:list-item>
        <text:list-item>
          <text:p text:style-name="P33">系上經費及財產的規劃管理。</text:p>
        </text:list-item>
        <text:list-item>
          <text:p text:style-name="P34">評議與其他單位之合作事宜。</text:p>
        </text:list-item>
        <text:list-item>
          <text:p text:style-name="P35">安排學術演講事宜。</text:p>
        </text:list-item>
        <text:list-item>
          <text:p text:style-name="P36">辦理系務會議交辦相關事項。</text:p>
        </text:list-item>
      </text:list>
      <text:p text:style-name="P37">四、<text:s/>招生暨學生事務委員會</text:p>
      <text:p text:style-name="P38"><text:s text:c="5"/>(一)<text:s/>組織：</text:p>
      <text:p text:style-name="P39"><text:span text:style-name="T40"><text:s text:c="4"/></text:span><text:span text:style-name="T41">本委員會置委員三至五人，由本系教師推選產生，系主任為當然委員，委員任期為一年，連選得連任。本會置主任委員一人擔任召集人，主任委員由委員互選提請系務會議同意之，任期一年，採學年制，連選得連任。</text:span><text:span text:style-name="T42">視狀況而定，必要時得請學生代表列席。</text:span></text:p>
      <text:p text:style-name="P43"><text:s text:c="5"/>(二)<text:s/>主要工作職掌：</text:p>
      <text:list text:style-name="LFO2" text:continue-numbering="true">
        <text:list-item>
          <text:p text:style-name="P44"><text:span text:style-name="T45">參與校方各項與學生有關事物，如獎</text:span><text:span text:style-name="T46">助</text:span><text:span text:style-name="T47">學金審查與學生申訴等事務。</text:span></text:p>
        </text:list-item>
        <text:list-item>
          <text:p text:style-name="P48">增進系上師生間之互動與連繫，安排休閒活動。</text:p>
        </text:list-item>
        <text:list-item>
          <text:p text:style-name="P49">招生條件及招生簡章之擬定與修改。</text:p>
        </text:list-item>
        <text:list-item>
          <text:p text:style-name="P50">辦理入學考生資格審查及試務。</text:p>
        </text:list-item>
        <text:list-item>
          <text:p text:style-name="P51">招生宣導。</text:p>
        </text:list-item>
        <text:list-item>
          <text:p text:style-name="P52"><text:span text:style-name="T53">審議錄取標準。</text:span></text:p>
        </text:list-item>
        <text:list-item>
          <text:p text:style-name="P54">辦理系務會議交辦相關事項。</text:p>
        </text:list-item>
        <text:list-item>
          <text:p text:style-name="P55"><text:span text:style-name="T56">辦理本校招生委員會交辦其他事項。</text:span></text:p>
        </text:list-item>
      </text:list>
      <text:p text:style-name="P57">五、實驗室管理委員會</text:p>
      <text:p text:style-name="P58"><text:s text:c="4"/>(一)<text:s/>組織：</text:p>
      <text:p text:style-name="P59"><text:span text:style-name="T60"><text:s text:c="3"/></text:span><text:span text:style-name="T61">本委員會置委員三至五人，由本系教師推選產生，委員任期為一年</text:span><text:span text:style-name="T62">，採學年制，</text:span><text:span text:style-name="T63">連選得連任。本會置主任委員一人擔任召集人，主任委員由委員互選提請系務會議同意之，任期一年，採學年制，連選得連任。</text:span></text:p>
      <text:p text:style-name="P64"><text:s text:c="4"/>(二)<text:s/>主要工作職掌：</text:p>
      <text:list text:style-name="LFO3" text:continue-numbering="true">
        <text:list-item>
          <text:p text:style-name="P65">實驗室設置與設備採購。</text:p>
        </text:list-item>
        <text:list-item>
          <text:p text:style-name="P66">實驗室使用管理辦法之修訂。</text:p>
        </text:list-item>
        <text:list-item>
          <text:p text:style-name="P67"><text:span text:style-name="T68">實驗室工讀生之聘任與管理監督</text:span><text:span text:style-name="T69">。</text:span></text:p>
        </text:list-item>
      </text:list>
      <text:p text:style-name="P70">六、課程委員會設置辦法另訂之。</text:p>
      <text:p text:style-name="P71">七、教師評審委員會設置辦法另訂之。</text:p>
      <text:p text:style-name="P72">八、本要點經本系系務會議通過，陳請校長核定後施行，修正時亦同。</text:p>
      <text:p text:style-name="P73"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Times New Roman" fo:color="#0000FF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9986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土木工程學系(所)務員會與小組組織及工作要點</dc:title>
    <dc:subject/>
    <meta:initial-creator>USER</meta:initial-creator>
    <dc:creator>翰俞 黃</dc:creator>
    <meta:creation-date>2020-03-19T02:56:00Z</meta:creation-date>
    <dc:date>2020-03-19T02:56:00Z</dc:date>
    <meta:print-date>2016-01-15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