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.1666in" fo:text-indent="0.0986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4" style:parent-style-name="內文" style:family="paragraph">
      <style:paragraph-properties style:text-autospace="none" style:snap-to-layout-grid="false" fo:margin-top="0.0694in" fo:margin-bottom="0.0694in" fo:line-height="0.3055in" fo:margin-left="0.7333in" fo:text-indent="-0.7333in">
        <style:tab-stops/>
      </style:paragraph-properties>
      <style:text-properties style:font-name-asian="標楷體" style:letter-kerning="false"/>
    </style:style>
    <style:style style:name="P15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21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22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23" style:parent-style-name="內文" style:family="paragraph">
      <style:paragraph-properties style:text-autospace="none" style:snap-to-layout-grid="false" fo:margin-top="0.0694in" fo:margin-bottom="0.0694in" fo:line-height="0.3055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立高雄大學</text:span><text:span text:style-name="T3">資訊</text:span><text:span text:style-name="T4">工程學系系務會議規程</text:span></text:p>
      <text:p text:style-name="P5"><text:span text:style-name="T6">94</text:span><text:span text:style-name="T7">年</text:span><text:span text:style-name="T8">10</text:span><text:span text:style-name="T9">月</text:span><text:span text:style-name="T10">18</text:span><text:span text:style-name="T11">日九十四學年度第一學期第二次系務會議通過</text:span><text:span text:style-name="T12"><text:s/></text:span><text:span text:style-name="T13"><text:s/></text:span></text:p>
      <text:p text:style-name="P14">第一條<text:s text:c="2"/><text:tab/><text:tab/><text:s/>本規程係根據「國立高雄大學組織規程」第二十七條第二項訂定「國立高雄大學資訊工程學系系務會議規程」。<text:s/></text:p>
      <text:p text:style-name="P15">第二條<text:s text:c="2"/><text:tab/>系務會議以本系所有專任教師為應出席人員，由系主任擔任主席，討論本系教學、服務、研究及其他有關事項。系主任得視實際需要，邀請有關人員列席。系主任不克出席時，可指定其他成員代理主席。<text:s/></text:p>
      <text:p text:style-name="P16">第三條<text:s text:c="2"/><text:tab/>系務會議由系主任召開，每學期至少一次；如有三分之一（含）以上應出席人員提議，系主任應於一個月內召開臨時會議。<text:s/></text:p>
      <text:p text:style-name="P17">第四條<text:s text:c="2"/><text:tab/>系務會議須有應出席人員二分之一（含）以上出席，始得開議；經出席人員二分之一（含）以上同意，始得決議。<text:s/></text:p>
      <text:p text:style-name="P18">第五條<text:s text:c="2"/><text:tab/>重大法案或有關系務之重大問題或事件，得交由相關委員會或由系務會議推派召集人成立專案委員會處理，處理後應向系務會議報告。系務會議得先行確立處理期限與原則。<text:s/></text:p>
      <text:p text:style-name="P19">第六條<text:s text:c="2"/><text:tab/>系務會議議案之表決，得以無記名投票或舉手等方式行之。凡由系務會議表決通過之議事案，正式列入記錄。<text:s/></text:p>
      <text:p text:style-name="P20">第七條<text:s text:c="2"/><text:tab/>系務會議依校方規定及實際需要，得設置各種委員會以輔助各項事務之進行，惟系務會議仍有議案之最後決定權。各委員會辦法另訂之。<text:s/></text:p>
      <text:p text:style-name="P21">第八條<text:s text:c="2"/><text:tab/>本規程若有未盡事宜，依相關規定辦理之。<text:s/></text:p>
      <text:p text:style-name="P22">第九條<text:s/><text:tab/><text:tab/>本規程經系務會議通過，陳請校長核定後發布，修正時亦同。</text:p>
      <text:p text:style-name="P23"><text:span text:style-name="T24">　　　　　　本規程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hyphenate="false"/>
    </style:style>
    <style:style style:name="日期" style:display-name="日期" style:family="paragraph" style:parent-style-name="Default" style:next-style-name="Default">
      <style:text-properties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93in" fo:margin-left="0.87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土木與環境工程學系系務會議規程 </dc:title>
    <dc:subject/>
    <meta:initial-creator>user</meta:initial-creator>
    <dc:creator>翰俞 黃</dc:creator>
    <meta:creation-date>2020-03-19T02:46:00Z</meta:creation-date>
    <dc:date>2020-03-19T02:46:00Z</dc:date>
    <meta:print-date>2016-01-15T07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1" meta:row-count="4" meta:non-whitespace-character-count="521"/>
  </office:meta>
</office:document-meta>
</file>