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3" style:parent-style-name="a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a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a" style:family="paragraph">
      <style:paragraph-properties style:snap-to-layout-grid="false" fo:margin-top="0in" fo:margin-bottom="0in" style:line-height-at-least="0.1666in">
        <style:tab-stops>
          <style:tab-stop style:type="left" style:position="0.984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a" style:family="paragraph">
      <style:paragraph-properties style:snap-to-layout-grid="false" fo:text-align="center" fo:margin-top="0in" fo:margin-bottom="0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list-style-name="LFO4" style:family="paragraph">
      <style:paragraph-properties style:snap-to-layout-grid="false" fo:line-height="0.3055in"/>
      <style:text-properties style:font-name-asian="標楷體"/>
    </style:style>
    <style:style style:name="P20" style:parent-style-name="內文" style:list-style-name="LFO1" style:family="paragraph">
      <style:paragraph-properties fo:line-height="0.3055in" fo:margin-left="0.75in" fo:text-indent="-0.75in">
        <style:tab-stops>
          <style:tab-stop style:type="left" style:position="0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0.3055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0.3055in" fo:text-indent="0.75in"/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0.3055in" fo:text-indent="0.9166in"/>
      <style:text-properties style:font-name-asian="標楷體"/>
    </style:style>
    <style:style style:name="P29" style:parent-style-name="本文縮排2" style:family="paragraph">
      <style:paragraph-properties style:snap-to-layout-grid="false" fo:line-height="0.3055in" fo:margin-left="0.7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本文縮排2" style:family="paragraph">
      <style:paragraph-properties style:snap-to-layout-grid="false" fo:line-height="0.3055in" fo:margin-left="0.7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內文" style:family="paragraph">
      <style:paragraph-properties style:snap-to-layout-grid="false" fo:text-align="justify" fo:line-height="0.3055in" fo:text-indent="0.75in"/>
      <style:text-properties style:font-name-asian="標楷體"/>
    </style:style>
    <style:style style:name="P32" style:parent-style-name="內文" style:list-style-name="LFO2" style:family="paragraph">
      <style:paragraph-properties style:snap-to-layout-grid="false" fo:line-height="0.3055in" fo:margin-left="0.7479in" fo:text-indent="-0.7479in">
        <style:tab-stops>
          <style:tab-stop style:type="left" style:position="-0.1569in"/>
          <style:tab-stop style:type="left" style:position="0.4187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line-height="0.3055in" fo:margin-left="0.5833in">
        <style:tab-stops/>
      </style:paragraph-properties>
      <style:text-properties style:font-name-asian="標楷體"/>
    </style:style>
    <style:style style:name="P34" style:parent-style-name="內文" style:list-style-name="LFO2" style:family="paragraph">
      <style:paragraph-properties style:snap-to-layout-grid="false" fo:line-height="0.3055in" fo:margin-left="0.75in" fo:text-indent="-0.75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line-height="0.3055in" fo:text-indent="0.5833in"/>
      <style:text-properties style:font-name-asian="標楷體"/>
    </style:style>
    <style:style style:name="P36" style:parent-style-name="內文" style:family="paragraph">
      <style:paragraph-properties style:snap-to-layout-grid="false" fo:line-height="0.3055in" fo:margin-left="0.7763in" fo:text-indent="-0.776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line-height="0.3055in" fo:margin-left="0.5916in" fo:text-indent="-0.6097in">
        <style:tab-stops>
          <style:tab-stop style:type="left" style:position="-0.0006in"/>
          <style:tab-stop style:type="left" style:position="0.393in"/>
          <style:tab-stop style:type="left" style:position="0.4916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line-height="0.3055in" fo:margin-left="0.7763in" fo:text-indent="-0.776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大學資訊工程學系課程委員會設置辦法</text:p>
      <text:p text:style-name="P2">94年2月17日93學年度第5次系務會議，94年3月17日93學年度第2次院務會議，94年4月1日93學年度第7次教務會議通過</text:p>
      <text:p text:style-name="P3">95年9月12日95學年度第2次系務會議，95年9月26日95學年度第1次院課程委員會，95年11月21日95學年度第2次教務會議通過</text:p>
      <text:p text:style-name="P4">96年3月29日95學年度第二學期第2次系務會議通過</text:p>
      <text:p text:style-name="P5"><text:span text:style-name="T6">98</text:span><text:span text:style-name="T7">年</text:span><text:span text:style-name="T8">4</text:span><text:span text:style-name="T9">月</text:span><text:span text:style-name="T10">16</text:span><text:span text:style-name="T11">日</text:span><text:span text:style-name="T12">97</text:span><text:span text:style-name="T13">學年度第二學期第</text:span><text:span text:style-name="T14">1</text:span><text:span text:style-name="T15">次系務會議</text:span><text:span text:style-name="T16">通過</text:span></text:p>
      <text:p text:style-name="P17"><text:span text:style-name="T18"><text:s text:c="21"/></text:span></text:p>
      <text:list text:style-name="LFO4" text:continue-numbering="true">
        <text:list-item>
          <text:p text:style-name="P19"><text:s text:c="4"/>本辦法依據「國立高雄大學課程委員會設置辦法」第五條規定，設置資訊工程學系（以下簡稱本系）課程委員會（以下簡稱本會）。</text:p>
        </text:list-item>
      </text:list>
      <text:list text:style-name="LFO1" text:continue-numbering="true">
        <text:list-item>
          <text:p text:style-name="P20"><text:s text:c="2"/>本會職掌如下：　</text:p>
        </text:list-item>
      </text:list>
      <text:p text:style-name="P21"><text:s text:c="9"/>　<text:span text:style-name="T22">一、審議本系</text:span><text:span text:style-name="T23">(</text:span><text:span text:style-name="T24">所</text:span><text:span text:style-name="T25">)</text:span><text:span text:style-name="T26">課程基本原則及發展方向。</text:span></text:p>
      <text:p text:style-name="P27">　二、審議本系課程結構（含專業必修及選修科目）。</text:p>
      <text:p text:style-name="P28">三、審議本系(所)課程名稱、課程內容及課程大綱。</text:p>
      <text:p text:style-name="P29">　四、檢討及修定本系(所)開設課程（包含必、選修學分之配置，先修、擋修課程<text:s text:c="3"/></text:p>
      <text:p text:style-name="P30"><text:s text:c="6"/>之認定及授課時數與課程內容銜接等）。</text:p>
      <text:p text:style-name="P31"><text:s text:c="2"/>五、審議其他課程相關事宜。</text:p>
      <text:list text:style-name="LFO2" text:continue-numbering="true">
        <text:list-item>
          <text:p text:style-name="P32"><text:s text:c="4"/>本會置委員8~10人，由本系專任教師至少4人、學生代表至少1人、畢業生代表</text:p>
        </text:list-item>
      </text:list>
      <text:p text:style-name="P33">1人、校外學者專家代表1人、產業界代表1人共同組成，由系主任遴聘之，委員任期一年，得連任之。本會置主任委員一人，由委員相互推選產生，主任委員任期一年，得連任之。</text:p>
      <text:list text:style-name="LFO2" text:continue-numbering="true">
        <text:list-item>
          <text:p text:style-name="P34"><text:s text:c="2"/>本會由主任委員擔任會議主席，每學期至少召開會議一次，必要時得召開臨時會</text:p>
        </text:list-item>
      </text:list>
      <text:p text:style-name="P35">議，主任委員不克出席時，由主任委員指定之代理人擔任主席。</text:p>
      <text:p text:style-name="P36">第五條   　<text:s/>本會會議應有半數以上委員出席始得開會；應有出席委員逾半數之同意，始得決議。</text:p>
      <text:p text:style-name="P37">第六條<text:s text:c="3"/><text:s text:c="2"/>本辦法經系務會議通過，報經院務會議審查及提交教務會議備查，陳請校長核定後發布，修正時亦同。</text:p>
      <text:p text:style-name="P38"><text:span text:style-name="T39">　</text:span><text:span text:style-name="T40"><text:s text:c="9"/></text:span><text:span text:style-name="T41">本辦法自發布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1.13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應用數學系課程委員會設置辦法</dc:title>
    <dc:subject/>
    <meta:initial-creator>user</meta:initial-creator>
    <dc:creator>翰俞 黃</dc:creator>
    <meta:creation-date>2020-03-19T03:04:00Z</meta:creation-date>
    <dc:date>2020-03-19T03:04:00Z</dc:date>
    <meta:print-date>2016-01-15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