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line-height-at-least="0.1666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line-height="0.305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內文" style:family="paragraph">
      <style:paragraph-properties style:text-autospace="none" style:snap-to-layout-grid="false" fo:line-height="0.3055in" fo:margin-left="0.4166in" fo:text-indent="-0.4166in">
        <style:tab-stops/>
      </style:paragraph-properties>
      <style:text-properties style:font-name-asian="標楷體" style:letter-kerning="false"/>
    </style:style>
    <style:style style:name="P8" style:parent-style-name="內文" style:family="paragraph">
      <style:paragraph-properties style:text-autospace="none" style:snap-to-layout-grid="false" fo:line-height="0.3055in" fo:margin-left="0.4166in" fo:text-indent="-0.4166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style:text-autospace="none" style:snap-to-layout-grid="false" fo:line-height="0.3055in"/>
      <style:text-properties style:font-name-asian="標楷體" style:letter-kerning="false"/>
    </style:style>
    <style:style style:name="P10" style:parent-style-name="內文" style:family="paragraph">
      <style:paragraph-properties style:text-autospace="none" style:snap-to-layout-grid="false" fo:line-height="0.3055in" fo:margin-left="0.4166in" fo:text-indent="-0.4166in">
        <style:tab-stops/>
      </style:paragraph-properties>
      <style:text-properties style:font-name-asian="標楷體" style:letter-kerning="false"/>
    </style:style>
    <style:style style:name="P11" style:parent-style-name="內文" style:family="paragraph">
      <style:paragraph-properties style:text-autospace="none" style:snap-to-layout-grid="false" fo:line-height="0.3055in" fo:margin-left="0.4166in" fo:text-indent="-0.41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style:snap-to-layout-grid="false" fo:line-height="0.3055in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3" style:parent-style-name="內文" style:family="paragraph">
      <style:paragraph-properties style:snap-to-layout-grid="false" fo:line-height="0.3055in"/>
    </style:style>
    <style:style style:name="T1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高雄大學資訊工程學系諮詢委員會設置要點</text:p>
      <text:p text:style-name="P3">97<text:s/>年4月16日97<text:s/>學年度第3次系務會議通過</text:p>
      <text:p text:style-name="P4"><text:span text:style-name="T5">一、</text:span><text:span text:style-name="T6">本系為健全及強化系務推動，特設置諮詢委員會（以下簡稱本會）。</text:span></text:p>
      <text:p text:style-name="P7">二、<text:s/>本會之職掌為針對重大系務工作，如：工程教育認證、評鑑等事項提供建言，以供系務推動之參考。</text:p>
      <text:p text:style-name="P8">三、<text:s/>本會設置委員至少5人，由學術界人士、企業界專家及相關人士組成，由系主任遴聘之，委員任期一年，得連任之。</text:p>
      <text:p text:style-name="P9">四、<text:s/>本會委員為無給職，唯校外委員開會時得支領出席費與旅運費。</text:p>
      <text:p text:style-name="P10">五、<text:s/>本會由系主任擔任召集人，視實際需要，得召開會議。</text:p>
      <text:p text:style-name="P11">六、<text:s/>開會時應有全體委員二分之一以上出席方得開會，出席委員二分之一以上之同意，始得通過審議。不克出席之委員，不得委託他人代理。經本會研擬之議案，若屬系務會議之執掌事項應提請系務會議通過。</text:p>
      <text:p text:style-name="P12">七、<text:s/>本要點經本系系務會議通過，陳請校長核定後施行，修正時亦同。</text:p>
      <text:p text:style-name="P13"><text:span text:style-name="T1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資訊工程學系諮詢委員會設置要點</dc:title>
    <dc:subject/>
    <meta:initial-creator>SuperXP</meta:initial-creator>
    <dc:creator>翰俞 黃</dc:creator>
    <meta:creation-date>2020-03-19T03:05:00Z</meta:creation-date>
    <dc:date>2020-03-19T03:05:00Z</dc:date>
    <meta:print-date>2016-01-15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