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2791in"/>
    </style:style>
    <style:style style:name="Table6" style:family="table">
      <style:table-properties style:width="5.55in" fo:margin-left="0.431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color="#0070C0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name-asian="新細明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style:font-name-asian="新細明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size-complex="12pt"/>
    </style:style>
    <style:style style:name="TableRow386" style:family="table-row">
      <style:table-row-properties style:min-row-height="0.041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<text:s text:c="6"/></text:span><text:span text:style-name="T4">年 <text:s text:c="5"/>月/ <text:s/>日 <text:s text:c="4"/></text:span><text:span text:style-name="T5">校外參訪保險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生日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電話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uficommentbody" style:display-name="uficommentbody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my</meta:initial-creator>
    <dc:creator>翰俞 黃</dc:creator>
    <meta:creation-date>2020-03-19T03:11:00Z</meta:creation-date>
    <dc:date>2020-03-19T03:1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