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bottom" fo:margin-left="0.0125in" fo:margin-right="-0.2263in" fo:text-indent="-0.2625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paragraph-properties fo:widows="2" fo:orphans="2" fo:text-align="end" style:vertical-align="bottom" fo:margin-top="0.1666in" fo:margin-bottom="0.0833in"/>
      <style:text-properties style:font-name-asian="標楷體" fo:font-size="11pt" style:font-size-asian="11pt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1861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1513in" style:use-optimal-column-width="false"/>
    </style:style>
    <style:style style:name="TableColumn23" style:family="table-column">
      <style:table-column-properties style:column-width="0.0902in" style:use-optimal-column-width="false"/>
    </style:style>
    <style:style style:name="TableColumn24" style:family="table-column">
      <style:table-column-properties style:column-width="0.5083in" style:use-optimal-column-width="false"/>
    </style:style>
    <style:style style:name="TableColumn25" style:family="table-column">
      <style:table-column-properties style:column-width="0.1958in" style:use-optimal-column-width="false"/>
    </style:style>
    <style:style style:name="TableColumn26" style:family="table-column">
      <style:table-column-properties style:column-width="0.3208in" style:use-optimal-column-width="false"/>
    </style:style>
    <style:style style:name="TableColumn27" style:family="table-column">
      <style:table-column-properties style:column-width="0.1083in" style:use-optimal-column-width="false"/>
    </style:style>
    <style:style style:name="TableColumn28" style:family="table-column">
      <style:table-column-properties style:column-width="0.1909in" style:use-optimal-column-width="false"/>
    </style:style>
    <style:style style:name="TableColumn29" style:family="table-column">
      <style:table-column-properties style:column-width="0.1958in" style:use-optimal-column-width="false"/>
    </style:style>
    <style:style style:name="TableColumn30" style:family="table-column">
      <style:table-column-properties style:column-width="0.0527in" style:use-optimal-column-width="false"/>
    </style:style>
    <style:style style:name="TableColumn31" style:family="table-column">
      <style:table-column-properties style:column-width="0.3527in" style:use-optimal-column-width="false"/>
    </style:style>
    <style:style style:name="TableColumn32" style:family="table-column">
      <style:table-column-properties style:column-width="0.0923in" style:use-optimal-column-width="false"/>
    </style:style>
    <style:style style:name="TableColumn33" style:family="table-column">
      <style:table-column-properties style:column-width="0.2222in" style:use-optimal-column-width="false"/>
    </style:style>
    <style:style style:name="TableColumn34" style:family="table-column">
      <style:table-column-properties style:column-width="0.1055in" style:use-optimal-column-width="false"/>
    </style:style>
    <style:style style:name="TableColumn35" style:family="table-column">
      <style:table-column-properties style:column-width="0.0944in" style:use-optimal-column-width="false"/>
    </style:style>
    <style:style style:name="TableColumn36" style:family="table-column">
      <style:table-column-properties style:column-width="0.2916in" style:use-optimal-column-width="false"/>
    </style:style>
    <style:style style:name="TableColumn37" style:family="table-column">
      <style:table-column-properties style:column-width="0.0263in" style:use-optimal-column-width="false"/>
    </style:style>
    <style:style style:name="TableColumn38" style:family="table-column">
      <style:table-column-properties style:column-width="0.0638in" style:use-optimal-column-width="false"/>
    </style:style>
    <style:style style:name="TableColumn39" style:family="table-column">
      <style:table-column-properties style:column-width="0.4361in" style:use-optimal-column-width="false"/>
    </style:style>
    <style:style style:name="TableColumn40" style:family="table-column">
      <style:table-column-properties style:column-width="0.1055in" style:use-optimal-column-width="false"/>
    </style:style>
    <style:style style:name="TableColumn41" style:family="table-column">
      <style:table-column-properties style:column-width="0.0527in" style:use-optimal-column-width="false"/>
    </style:style>
    <style:style style:name="Table13" style:family="table">
      <style:table-properties style:width="6.4083in" fo:margin-left="-0.2305in" table:align="left"/>
    </style:style>
    <style:style style:name="TableRow42" style:family="table-row">
      <style:table-row-properties style:min-row-height="0.4895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start" style:vertical-align="bottom" style:line-height-at-least="0.166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 style:vertical-align="bottom"/>
      <style:text-properties style:font-name-asian="標楷體" fo:font-size="11pt" style:font-size-asian="11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start" style:vertical-align="bottom" fo:margin-right="0.1687in" fo:text-indent="0.2611in"/>
      <style:text-properties style:font-name-asian="標楷體" fo:font-size="14pt" style:font-size-asian="14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style:vertical-align="bottom"/>
      <style:text-properties style:font-name-asian="標楷體" fo:font-size="11pt" style:font-size-asian="11pt"/>
    </style:style>
    <style:style style:name="TableRow51" style:family="table-row">
      <style:table-row-properties style:min-row-height="0.4895in" style:use-optimal-row-height="false"/>
    </style:style>
    <style:style style:name="TableCell5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start" style:vertical-align="bottom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細明體" style:font-name-asian="細明體"/>
    </style:style>
    <style:style style:name="TableRow56" style:family="table-row">
      <style:table-row-properties style:min-row-height="0.4895in" style:use-optimal-row-height="false"/>
    </style:style>
    <style:style style:name="TableCell57" style:family="table-cell">
      <style:table-cell-properties fo:border-top="0.0208in double #000000" style:border-line-width-top="0.0069in 0.0069in 0.0069in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start" style:vertical-align="bottom"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style:vertical-align="bottom"/>
      <style:text-properties style:font-name-asian="標楷體" fo:font-size="11pt" style:font-size-asian="11pt"/>
    </style:style>
    <style:style style:name="TableCell61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style:vertical-align="bottom"/>
      <style:text-properties style:font-name-asian="標楷體" fo:font-size="11pt" style:font-size-asian="11pt"/>
    </style:style>
    <style:style style:name="TableCell63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style:vertical-align="bottom"/>
      <style:text-properties style:font-name-asian="標楷體" fo:font-size="11pt" style:font-size-asian="11pt"/>
    </style:style>
    <style:style style:name="TableRow65" style:family="table-row">
      <style:table-row-properties style:min-row-height="0.4895in" style:use-optimal-row-height="false"/>
    </style:style>
    <style:style style:name="TableCell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start" style:vertical-align="bottom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vertical-align="bottom"/>
      <style:text-properties style:font-name="華康中楷體" style:font-name-asian="華康中楷體" fo:font-size="11pt" style:font-size-asian="11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vertical-align="bottom"/>
      <style:text-properties style:font-name="華康中楷體" style:font-name-asian="華康中楷體" fo:font-size="11pt" style:font-size-asian="11pt"/>
    </style:style>
    <style:style style:name="TableCell7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vertical-align="bottom"/>
      <style:text-properties style:font-name="華康中楷體" style:font-name-asian="華康中楷體" fo:font-size="11pt" style:font-size-asian="11pt"/>
    </style:style>
    <style:style style:name="TableRow74" style:family="table-row">
      <style:table-row-properties style:min-row-height="0.1979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vertical-align="bottom" fo:margin-right="-0.0194in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vertical-align="bottom" fo:margin-right="0.0638in" fo:text-indent="0.0833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vertical-align="bottom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vertical-align="bottom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vertical-align="bottom" fo:margin-right="0.0638in" fo:text-indent="0.0833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vertical-align="bottom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vertical-align="bottom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vertical-align="bottom" fo:margin-right="0.0638in" fo:text-indent="0.0833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vertical-align="bottom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vertical-align="bottom"/>
      <style:text-properties style:font-name="標楷體" style:font-name-asian="標楷體" fo:font-size="10pt" style:font-size-asian="10pt"/>
    </style:style>
    <style:style style:name="TableRow97" style:family="table-row">
      <style:table-row-properties style:min-row-height="0.4138in" style:use-optimal-row-height="false" fo:keep-together="always"/>
    </style:style>
    <style:style style:name="P98" style:parent-style-name="內文" style:family="paragraph">
      <style:paragraph-properties fo:text-align="start" style:vertical-align="bottom" fo:margin-right="-0.0194in"/>
      <style:text-properties style:font-name="標楷體" style:font-name-asian="標楷體" fo:letter-spacing="-0.0138in" fo:font-size="14pt" style:font-size-asian="14pt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vertical-align="bottom" fo:margin-top="0.225in" fo:margin-right="0.0631in" fo:text-indent="0.082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vertical-align="bottom" fo:margin-top="0.225in" fo:margin-right="0.0631in" fo:text-indent="0.0826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vertical-align="bottom" fo:margin-top="0.225in" fo:margin-right="0.0631in" fo:text-indent="0.0826in"/>
      <style:text-properties style:font-name="標楷體" style:font-name-asian="標楷體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vertical-align="bottom" fo:margin-top="0.225in" fo:margin-right="0.0631in" fo:text-indent="0.082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vertical-align="bottom" fo:margin-top="0.225in" fo:margin-right="0.0631in" fo:text-indent="0.0826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vertical-align="bottom" fo:margin-top="0.225in" fo:margin-right="0.0631in" fo:text-indent="0.0826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vertical-align="bottom" fo:margin-top="0.225in" fo:margin-right="0.0631in" fo:text-indent="0.082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vertical-align="bottom" fo:margin-top="0.225in" fo:margin-right="0.0631in" fo:text-indent="0.0826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vertical-align="bottom" fo:margin-top="0.225in" fo:margin-right="0.0631in" fo:text-indent="0.0826in"/>
      <style:text-properties style:font-name="標楷體" style:font-name-asian="標楷體"/>
    </style:style>
    <style:style style:name="TableRow117" style:family="table-row">
      <style:table-row-properties style:min-row-height="0.5236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start" style:vertical-align="bottom" style:line-height-at-least="0.177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bottom" fo:margin-right="0.0638in" fo:text-indent="0.0833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ottom" fo:margin-right="0.0638in" fo:text-indent="0.0833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bottom" fo:margin-right="0.0638in" fo:text-indent="0.0833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bottom" fo:margin-right="0.0638in" fo:text-indent="0.0833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bottom" fo:margin-right="0.0638in" fo:text-indent="0.0833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bottom" fo:margin-right="0.0638in" fo:text-indent="0.0833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vertical-align="bottom" fo:margin-right="0.0638in" fo:text-indent="0.0833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bottom" fo:margin-right="0.0638in" fo:text-indent="0.0833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bottom" fo:margin-right="0.0638in" fo:text-indent="0.0833in"/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0.4895in" style:use-optimal-row-height="false"/>
    </style:style>
    <style:style style:name="TableCell139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vertical-align="bottom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vertical-align="bottom" fo:margin-right="0.0638in" fo:text-indent="0.0833in"/>
      <style:text-properties style:font-name="標楷體" style:font-name-asian="標楷體"/>
    </style:style>
    <style:style style:name="TableCell14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vertical-align="bottom" fo:margin-right="0.0638in" fo:text-indent="0.0833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vertical-align="bottom" fo:margin-right="0.0638in" fo:text-indent="0.0833in"/>
      <style:text-properties style:font-name="標楷體" style:font-name-asian="標楷體"/>
    </style:style>
    <style:style style:name="TableRow147" style:family="table-row">
      <style:table-row-properties style:min-row-height="0.4895in" style:use-optimal-row-height="false"/>
    </style:style>
    <style:style style:name="TableCell14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style:vertical-align="bottom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vertical-align="bottom" fo:margin-right="0.0638in" fo:text-indent="0.0833in"/>
      <style:text-properties style:font-name="標楷體" style:font-name-asian="標楷體"/>
    </style:style>
    <style:style style:name="TableCell152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vertical-align="bottom" fo:margin-right="0.0638in" fo:text-indent="0.0833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vertical-align="bottom" fo:margin-right="0.0638in" fo:text-indent="0.0833in"/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新細明體" fo:font-size="0pt" style:font-size-asian="0pt"/>
    </style:style>
    <style:style style:name="TableRow199" style:family="table-row">
      <style:table-row-properties style:min-row-height="0.3in" style:use-optimal-row-height="false" fo:keep-together="always"/>
    </style:style>
    <style:style style:name="TableCell2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9625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style:vertical-align="bottom" fo:margin-bottom="0.0833in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widows="2" fo:orphans="2" fo:text-align="justify" style:vertical-align="top" fo:margin-top="0.1666in" style:line-height-at-least="0.1666in">
        <style:tab-stops>
          <style:tab-stop style:type="left" style:position="1.9166in"/>
          <style:tab-stop style:type="left" style:position="4.8333in"/>
        </style:tab-stops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widows="2" fo:orphans="2" fo:text-align="justify" style:vertical-align="top" fo:margin-top="0.1666in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widows="2" fo:orphans="2" fo:text-align="justify" style:vertical-align="bottom" fo:margin-left="0.625in" fo:text-indent="-0.75in">
        <style:tab-stops>
          <style:tab-stop style:type="left" style:position="-0.375in"/>
          <style:tab-stop style:type="left" style:position="1.2916in"/>
          <style:tab-stop style:type="left" style:position="4.2083in"/>
        </style:tab-stops>
      </style:paragraph-properties>
      <style:text-properties style:font-name="標楷體" style:font-name-asian="標楷體"/>
    </style:style>
    <style:style style:name="P229" style:parent-style-name="本文" style:family="paragraph">
      <style:paragraph-properties fo:margin-left="0.625in" fo:margin-right="-0.1013in" fo:text-indent="-0.75in">
        <style:tab-stops>
          <style:tab-stop style:type="left" style:position="-0.375in"/>
          <style:tab-stop style:type="left" style:position="1.2916in"/>
          <style:tab-stop style:type="left" style:position="4.2083in"/>
        </style:tab-stops>
      </style:paragraph-properties>
    </style:style>
    <style:style style:name="P230" style:parent-style-name="本文" style:family="paragraph">
      <style:paragraph-properties fo:margin-left="0.625in" fo:margin-right="-0.1013in" fo:text-indent="-0.75in">
        <style:tab-stops>
          <style:tab-stop style:type="left" style:position="-0.375in"/>
          <style:tab-stop style:type="left" style:position="1.2916in"/>
          <style:tab-stop style:type="left" style:position="4.2083in"/>
        </style:tab-stops>
      </style:paragraph-properties>
    </style:style>
    <style:style style:name="P231" style:parent-style-name="內文" style:family="paragraph">
      <style:paragraph-properties fo:widows="2" fo:orphans="2" fo:text-align="justify" style:vertical-align="bottom" fo:margin-top="0.0833in" fo:margin-left="0.625in" fo:margin-right="-0.2263in" fo:text-indent="-0.75in">
        <style:tab-stops>
          <style:tab-stop style:type="left" style:position="-0.375in"/>
          <style:tab-stop style:type="left" style:position="1.2916in"/>
          <style:tab-stop style:type="left" style:position="4.208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國立</text:span><text:span text:style-name="T3">高雄</text:span><text:span text:style-name="T4">大學</text:span><text:span text:style-name="T5"><text:s text:c="2"/></text:span><text:span text:style-name="T6">學年第</text:span><text:span text:style-name="T7"><text:s text:c="2"/></text:span><text:span text:style-name="T8">學期</text:span><text:span text:style-name="T9">教師請假</text:span><text:span text:style-name="T10">調課</text:span><text:span text:style-name="T11">補課通知單</text:span></text:p>
      <text:p text:style-name="P12">填寫日期：<text:s text:c="8"/>年<text:s text:c="3"/>　月　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教師姓名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8">
            <text:p text:style-name="P48">開課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事由</text:p>
          </table:table-cell>
          <table:table-cell table:style-name="TableCell54" table:number-columns-spanned="25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科目名稱</text:p>
          </table:table-cell>
          <table:table-cell table:style-name="TableCell59" table:number-columns-spanned="7">
            <text:p text:style-name="P60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8">
            <text:p text:style-name="P62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0">
            <text:p text:style-name="P64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系<text:s text:c="2"/>級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<text:span text:style-name="T77">原上課</text:span><text:span text:style-name="T78">時間</text:span></text:p>
          </table:table-cell>
          <table:table-cell table:style-name="TableCell79" table:number-columns-spanned="2">
            <text:p text:style-name="P80">年月日</text:p>
          </table:table-cell>
          <table:covered-table-cell/>
          <table:table-cell table:style-name="TableCell81" table:number-columns-spanned="4">
            <text:p text:style-name="P82">星期</text:p>
          </table:table-cell>
          <table:covered-table-cell/>
          <table:covered-table-cell/>
          <table:covered-table-cell/>
          <table:table-cell table:style-name="TableCell83">
            <text:p text:style-name="P84">節次</text:p>
          </table:table-cell>
          <table:table-cell table:style-name="TableCell85" table:number-columns-spanned="3">
            <text:p text:style-name="P86">年月日</text:p>
          </table:table-cell>
          <table:covered-table-cell/>
          <table:covered-table-cell/>
          <table:table-cell table:style-name="TableCell87" table:number-columns-spanned="2">
            <text:p text:style-name="P88">星期</text:p>
          </table:table-cell>
          <table:covered-table-cell/>
          <table:table-cell table:style-name="TableCell89" table:number-columns-spanned="3">
            <text:p text:style-name="P90">節次</text:p>
          </table:table-cell>
          <table:covered-table-cell/>
          <table:covered-table-cell/>
          <table:table-cell table:style-name="TableCell91" table:number-columns-spanned="4">
            <text:p text:style-name="P92">年月日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星期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節次</text:p>
          </table:table-cell>
          <table:covered-table-cell/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補課時間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補課地點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備註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5">
            <text:p text:style-name="P201">申 <text:s/>請 <text:s/>人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9">
            <text:p text:style-name="P203">授<text:s/>課<text:s/>教<text:s/>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2">
            <text:p text:style-name="P205">系<text:s text:c="2"/>主 <text:s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5">
            <text:p text:style-name="P208"/>
            <text:p text:style-name="P209">請假單附件免簽章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9">
            <text:p text:style-name="P211"/>
            <text:p text:style-name="P212"/>
            <text:p text:style-name="P213"/>
            <text:p text:style-name="P214"/>
            <text:p text:style-name="P215">請假單附件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2">
            <text:p text:style-name="P217"/>
            <text:p text:style-name="P218"/>
            <text:p text:style-name="P219"/>
            <text:p text:style-name="P220"/>
            <text:p text:style-name="P221">請假單附件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  <table:table-cell>
            <text:p text:style-name="P221"/>
          </table:table-cell>
        </table:table-row>
      </table:table>
      <text:p text:style-name="P222"><text:span text:style-name="T223"><text:s/></text:span><text:span text:style-name="T224">此致</text:span><text:span text:style-name="T225"><text:s text:c="5"/></text:span><text:span text:style-name="T226">教務處</text:span></text:p>
      <text:p text:style-name="P227">　　　　　　　　　　　　　　　</text:p>
      <text:p text:style-name="P228"> 註：一、教師請假期間有課需補課或調課時，請事先惠填本通知單，免經主管簽章，於申請差假作業時同時上傳附件以供查核，經主管審核同意後，流程經教務處課務組審核。</text:p>
      <text:p text:style-name="P229"><text:s text:c="3"/><text:s/><text:s/>二、教師未請假但上課期間需補課或調課時，請事先惠填本通知單，並經主管簽章後，紙本擲交教務處課務組備查。</text:p>
      <text:p text:style-name="P230"><text:s text:c="2"/><text:s/><text:s text:c="2"/>三、若為學生主動提出之調課，請另附授課老師及修課學生同意調課之簽名單。</text:p>
      <text:p text:style-name="P231"><text:span text:style-name="T232"><text:s text:c="5"/></text:span><text:span text:style-name="T233">四</text:span><text:span text:style-name="T234">、</text:span><text:span text:style-name="T235">請</text:span><text:span text:style-name="T236">先</text:span><text:span text:style-name="T237">協</text:span><text:span text:style-name="T238">調</text:span><text:span text:style-name="T239">補課使用之教室</text:span><text:span text:style-name="T240">，</text:span><text:span text:style-name="T241">以避</text:span><text:span text:style-name="T242">免衝</text:span><text:span text:style-name="T243">堂</text:span><text:span text:style-name="T244">。</text:span><text:span text:style-name="T24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text-autospace="none" fo:text-align="justify" fo:margin-top="0.0833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教師請假/調課/補課通知單</dc:title>
    <dc:subject/>
    <meta:initial-creator>abc</meta:initial-creator>
    <dc:creator>翰俞 黃</dc:creator>
    <meta:creation-date>2020-03-19T03:11:00Z</meta:creation-date>
    <dc:date>2020-03-19T03:11:00Z</dc:date>
    <meta:print-date>2000-10-13T08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