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1847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Column6" style:family="table-column">
      <style:table-column-properties style:column-width="1.5652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1" style:family="table-row">
      <style:table-row-properties style:min-row-height="0.3597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margin-left="3.5534in" fo:margin-right="0.0513in" fo:text-indent="-3.5534in">
        <style:tab-stops>
          <style:tab-stop style:type="left" style:position="4.1888in"/>
        </style:tab-stops>
      </style:paragraph-properties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ableRow30" style:family="table-row">
      <style:table-row-properties style:row-height="0.3215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4" style:family="table-row">
      <style:table-row-properties style:row-height="0.2298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51" style:family="table-row">
      <style:table-row-properties style:min-row-height="0.6347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805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1.0263in" style:use-optimal-row-height="false" fo:keep-together="always"/>
    </style:style>
    <style:style style:name="P97" style:parent-style-name="內文" style:list-style-name="LFO20" style:family="paragraph"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65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180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7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Row192" style:family="table-row">
      <style:table-row-properties style:min-row-height="0.0138in" style:use-optimal-row-height="false" fo:keep-together="always"/>
    </style:style>
    <style:style style:name="P19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9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P202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Row218" style:family="table-row">
      <style:table-row-properties style:min-row-height="0.0138in" style:use-optimal-row-height="false" fo:keep-together="always"/>
    </style:style>
    <style:style style:name="P21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2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2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P23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4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4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Row257" style:family="table-row">
      <style:table-row-properties style:min-row-height="0.0138in" style:use-optimal-row-height="false" fo:keep-together="always"/>
    </style:style>
    <style:style style:name="P25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5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7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ableRow293" style:family="table-row">
      <style:table-row-properties style:min-row-height="0.0138in" style:use-optimal-row-height="false" fo:keep-together="always"/>
    </style:style>
    <style:style style:name="P29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29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ableRow322" style:family="table-row">
      <style:table-row-properties style:min-row-height="0.0138in" style:use-optimal-row-height="false" fo:keep-together="always"/>
    </style:style>
    <style:style style:name="P32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2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Row345" style:family="table-row">
      <style:table-row-properties style:min-row-height="0.0138in" style:use-optimal-row-height="false" fo:keep-together="always"/>
    </style:style>
    <style:style style:name="P346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4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ableRow378" style:family="table-row">
      <style:table-row-properties style:min-row-height="0.0138in" style:use-optimal-row-height="false" fo:keep-together="always"/>
    </style:style>
    <style:style style:name="P379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8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P394" style:parent-style-name="內文" style:family="paragraph">
      <style:paragraph-properties fo:text-align="center" fo:line-height="0.1666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ableRow397" style:family="table-row">
      <style:table-row-properties style:min-row-height="0.0138in" style:use-optimal-row-height="false" fo:keep-together="always"/>
    </style:style>
    <style:style style:name="P39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399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P417" style:parent-style-name="內文" style:family="paragraph">
      <style:paragraph-properties fo:text-align="center" fo:line-height="0.1666in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ableRow420" style:family="table-row">
      <style:table-row-properties style:min-row-height="0.5027in" style:use-optimal-row-height="false" fo:keep-together="always"/>
    </style:style>
    <style:style style:name="P42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42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P443" style:parent-style-name="內文" style:family="paragraph">
      <style:paragraph-properties fo:text-align="center" fo:line-height="0.1666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P450" style:parent-style-name="內文" style:family="paragraph">
      <style:paragraph-properties fo:text-align="center" fo:line-height="0.1666in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0138in" style:use-optimal-row-height="false" fo:keep-together="always"/>
    </style:style>
    <style:style style:name="P45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7" style:parent-style-name="預設段落字型" style:family="text">
      <style:text-properties style:font-name-asian="標楷體" style:letter-kerning="false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P459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805in"/>
    </style:style>
    <style:style style:name="T4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P482" style:parent-style-name="內文" style:family="paragraph">
      <style:paragraph-properties fo:text-align="center" fo:line-height="0.1666in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0.4979in" style:use-optimal-row-height="false" fo:keep-together="always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488" style:parent-style-name="內文" style:family="paragraph">
      <style:paragraph-properties fo:line-height="0.1666in"/>
      <style:text-properties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805in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9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P501" style:parent-style-name="內文" style:family="paragraph">
      <style:paragraph-properties fo:text-align="center" fo:line-height="0.1666in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ableRow511" style:family="table-row">
      <style:table-row-properties style:min-row-height="0.5027in" style:use-optimal-row-height="false" fo:keep-together="always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/>
      <style:text-properties style:font-name-asian="標楷體" style:font-size-complex="12pt"/>
    </style:style>
    <style:style style:name="P514" style:parent-style-name="內文" style:family="paragraph">
      <style:paragraph-properties fo:line-height="0.1666in"/>
      <style:text-properties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805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2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P528" style:parent-style-name="內文" style:family="paragraph">
      <style:paragraph-properties fo:text-align="center" fo:line-height="0.1666in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P535" style:parent-style-name="內文" style:family="paragraph">
      <style:paragraph-properties fo:text-align="center" fo:line-height="0.1666in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ableRow538" style:family="table-row">
      <style:table-row-properties style:min-row-height="0.7256in" style:use-optimal-row-height="false" fo:keep-together="always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1666in"/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805in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P548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P549" style:parent-style-name="內文" style:family="paragraph">
      <style:paragraph-properties fo:text-align="justify" fo:line-height="0.1805in"/>
      <style:text-properties style:font-name-asian="標楷體" style:font-weight-complex="bold"/>
    </style:style>
    <style:style style:name="TableCell55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fo:text-align="center" fo:line-height="0.1666in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P561" style:parent-style-name="內文" style:family="paragraph">
      <style:paragraph-properties fo:text-align="center" fo:line-height="0.1666in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ableRow564" style:family="table-row">
      <style:table-row-properties style:min-row-height="0.6125in" style:use-optimal-row-height="false" fo:keep-together="always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666in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805in"/>
    </style:style>
    <style:style style:name="T572" style:parent-style-name="預設段落字型" style:family="text">
      <style:text-properties style:font-name-asian="標楷體" style:font-weight-complex="bold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style:font-weight-complex="bold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 style:font-weight-complex="bold"/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/>
    </style:style>
    <style:style style:name="TableCell58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P591" style:parent-style-name="內文" style:family="paragraph">
      <style:paragraph-properties fo:text-align="center" fo:line-height="0.1666in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-asian="標楷體" fo:font-size="11pt" style:font-size-asian="11pt" style:font-size-complex="11pt"/>
    </style:style>
    <style:style style:name="TableRow594" style:family="table-row">
      <style:table-row-properties style:min-row-height="0.625in" style:use-optimal-row-height="false" fo:keep-together="always"/>
    </style:style>
    <style:style style:name="TableCell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1666in"/>
      <style:text-properties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805in"/>
    </style:style>
    <style:style style:name="T599" style:parent-style-name="預設段落字型" style:family="text">
      <style:text-properties style:font-name="標楷體" style:font-name-asian="標楷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0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P606" style:parent-style-name="內文" style:family="paragraph">
      <style:paragraph-properties fo:text-align="center" fo:line-height="0.1666in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-asian="標楷體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666in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-asian="標楷體" fo:font-size="11pt" style:font-size-asian="11pt" style:font-size-complex="11pt"/>
    </style:style>
    <style:style style:name="P613" style:parent-style-name="內文" style:family="paragraph">
      <style:paragraph-properties fo:text-align="center" fo:line-height="0.1666in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ableRow616" style:family="table-row">
      <style:table-row-properties style:min-row-height="0.9944in" style:use-optimal-row-height="false" fo:keep-together="always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P619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620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621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P634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ableRow649" style:family="table-row">
      <style:table-row-properties style:min-row-height="0.4229in" style:use-optimal-row-height="false" fo:keep-together="always"/>
    </style:style>
    <style:style style:name="TableCell6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ableRow657" style:family="table-row">
      <style:table-row-properties style:min-row-height="0.5513in" style:use-optimal-row-height="false" fo:keep-together="always"/>
    </style:style>
    <style:style style:name="TableCell6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66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661" style:parent-style-name="內文" style:family="paragraph">
      <style:paragraph-properties fo:margin-left="0.1236in" fo:margin-right="0.2215in" fo:text-indent="-0.138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65" style:family="table-row">
      <style:table-row-properties style:min-row-height="0.5513in" style:use-optimal-row-height="false" fo:keep-together="always"/>
    </style:style>
    <style:style style:name="TableCell6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66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669" style:parent-style-name="內文" style:family="paragraph">
      <style:paragraph-properties fo:margin-top="0.0625in" fo:margin-bottom="0.0625in" fo:line-height="0.1805in" fo:background-color="#F3F3F3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75" style:family="table-row">
      <style:table-row-properties style:min-row-height="0.5513in" style:use-optimal-row-height="false" fo:keep-together="always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margin-top="0.0625in" fo:margin-bottom="0.0625in" fo:line-height="0.1805in" fo:background-color="#F3F3F3"/>
    </style:style>
    <style:style style:name="T6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P696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olumn726" style:family="table-column">
      <style:table-column-properties style:column-width="6.0083in" style:use-optimal-column-width="false"/>
    </style:style>
    <style:style style:name="TableColumn727" style:family="table-column">
      <style:table-column-properties style:column-width="1.1583in" style:use-optimal-column-width="false"/>
    </style:style>
    <style:style style:name="Table725" style:family="table" style:master-page-name="MP2">
      <style:table-properties style:width="7.1666in" fo:margin-left="0.325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line-height-at-least="0in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line-height-at-least="0in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line-height-at-least="0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style:line-height-at-least="0in"/>
    </style:style>
    <style:style style:name="T76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</text:span><text:span text:style-name="T15">高雄</text:span><text:span text:style-name="T16">大學</text:span><text:span text:style-name="T17"><text:s text:c="8"/></text:span><text:span text:style-name="T18">學院</text:span><text:span text:style-name="T19"><text:s/></text:span><text:span text:style-name="T20">　　</text:span><text:span text:style-name="T21"><text:s text:c="4"/></text:span><text:span text:style-name="T22">　</text:span><text:span text:style-name="T23">系</text:span><text:span text:style-name="T24">（</text:span><text:span text:style-name="T25">所</text:span><text:span text:style-name="T26">）</text:span><text:span text:style-name="T27">教師</text:span><text:span text:style-name="T28">以專門著作、作品、成就證明及技術應用類之技術報告</text:span><text:span text:style-name="T29">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內文"><text:span text:style-name="T32">教師姓名：　　　　　　　　　　　　　　</text:span></text:p>
          </table:table-cell>
          <table:covered-table-cell/>
          <table:covered-table-cell/>
          <table:table-cell table:style-name="TableCell33">
            <text:p text:style-name="內文"><text:span text:style-name="T34">職稱：</text:span></text:p>
          </table:table-cell>
          <table:table-cell table:style-name="TableCell35" table:number-columns-spanned="2">
            <text:p text:style-name="內文"><text:span text:style-name="T36">擬升等</text:span><text:span text:style-name="T37">職級</text:span><text:span text:style-name="T38">：</text:span></text:p>
          </table:table-cell>
          <table:covered-table-cell/>
          <table:table-cell table:style-name="TableCell39" table:number-columns-spanned="3">
            <text:p text:style-name="內文"><text:span text:style-name="T40">擬升等</text:span><text:span text:style-name="T41">生效</text:span><text:span text:style-name="T42">日</text:span><text:span text:style-name="T43">：　年　月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系所檢核欄</text:p>
          </table:table-cell>
          <table:table-cell table:style-name="TableCell49">
            <text:p text:style-name="P50">院檢核欄</text:p>
          </table:table-cell>
        </table:table-row>
        <table:table-row table:style-name="TableRow51">
          <table:table-cell table:style-name="TableCell52" table:number-rows-spanned="2">
            <text:list text:style-name="LFO20" text:continue-numbering="true">
              <text:list-item>
                <text:p text:style-name="P53">基本資料</text:p>
              </text:list-item>
            </text:list>
          </table:table-cell>
          <table:table-cell table:style-name="TableCell54">
            <text:p text:style-name="P55"><text:span text:style-name="T56">提送校教評會</text:span><text:span text:style-name="T57">時</text:span></text:p>
          </table:table-cell>
          <table:table-cell table:style-name="TableCell58" table:number-columns-spanned="3">
            <text:p text:style-name="P59">1.擬升等教師資料表正本1份</text:p>
            <text:p text:style-name="P60">2.本校教師升等評分表正本1份(電子檔mail to:人事室<text:s text:c="4"/></text:p>
            <text:p text:style-name="P61"><text:s text:c="2"/>承辦人）</text:p>
            <text:p text:style-name="P62">3.外審委員迴避名冊1份(請逕送至學術副校長室)。</text:p>
            <text:p text:style-name="P63"><text:span text:style-name="T64">4.</text:span><text:span text:style-name="T65">國立</text:span><text:span text:style-name="T66">高雄</text:span><text:span text:style-name="T67">大學</text:span><text:span text:style-name="T68">教師升等資料檢查表</text:span><text:span text:style-name="T69">1</text:span><text:span text:style-name="T70">份</text:span><text:span text:style-name="T71">(</text:span><text:span text:style-name="T72">本表</text:span><text:span text:style-name="T73">)</text:span><text:span text:style-name="T74">。</text:span></text:p>
            <text:p text:style-name="P75">5.國立高雄大學送審教師資格查核表1<text:s/>份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<text:span text:style-name="T78">左列項目請依序排列，並</text:span><text:span text:style-name="T79">以</text:span><text:span text:style-name="T80">長</text:span><text:span text:style-name="T81">尾夾裝訂即可，毋須膠裝。</text:span></text:p>
          </table:table-cell>
          <table:covered-table-cell/>
          <table:table-cell table:style-name="TableCell82" table:number-rows-spanned="2">
            <text:p text:style-name="P83"><text:span text:style-name="T84">□</text:span><text:span text:style-name="T85">是</text:span></text:p>
            <text:p text:style-name="P86"><text:span text:style-name="T87">□</text:span><text:span text:style-name="T88">否</text:span></text:p>
          </table:table-cell>
          <table:table-cell table:style-name="TableCell89" table:number-rows-spanned="2">
            <text:p text:style-name="P90"><text:span text:style-name="T91">□</text:span><text:span text:style-name="T92">是</text:span></text:p>
            <text:p text:style-name="P93"><text:span text:style-name="T94">□</text:span><text:span text:style-name="T95">否</text:span></text:p>
          </table:table-cell>
        </table:table-row>
        <table:table-row table:style-name="TableRow96">
          <table:covered-table-cell>
            <text:list text:style-name="LFO20" text:continue-numbering="true">
              <text:list-item>
                <text:p text:style-name="P97"/>
              </text:list-item>
            </text:list>
          </table:covered-table-cell>
          <table:table-cell table:style-name="TableCell98">
            <text:p text:style-name="P99">校教評會通過後陳報教育部</text:p>
          </table:table-cell>
          <table:table-cell table:style-name="TableCell100" table:number-columns-spanned="3">
            <text:p text:style-name="P101">1.最高學位證書影本1份。</text:p>
            <text:p text:style-name="P102">2.現職教師證書影本1份。</text:p>
            <text:p text:style-name="P103">3.最近三年聘書影本各1份。</text:p>
            <text:p text:style-name="P104"><text:span text:style-name="T105">4</text:span><text:span text:style-name="T106">.</text:span><text:span text:style-name="T107">專科以上學校送審教師資格查核表</text:span><text:span text:style-name="T108">(</text:span><text:span text:style-name="T109">人事室填寫</text:span><text:span text:style-name="T110">)</text:span><text:span text:style-name="T111"><text:s/></text:span></text:p>
            <text:p text:style-name="P112"><text:span text:style-name="T113">5</text:span><text:span text:style-name="T114">.</text:span><text:span text:style-name="T115">教師資格審查履歷表</text:span><text:span text:style-name="T116">1</text:span><text:span text:style-name="T117">份</text:span><text:span text:style-name="T118">(</text:span><text:span text:style-name="T119">含甲式、乙式</text:span><text:span text:style-name="T120">)</text:span><text:span text:style-name="T121">。</text:span><text:span text:style-name="T122">(</text:span><text:span text:style-name="T123">請至教育部高等教育部大專教師送審通報系統申請註冊後登入填寫，網址如下：</text:span><text:span text:style-name="T124">https://www.schprs.edu.tw/wSite/Control?function=IndexPage</text:span><text:span text:style-name="T125">)</text:span></text:p>
            <text:p text:style-name="P126"><text:span text:style-name="T127">6.</text:span><text:span text:style-name="T128">一及</text:span><text:span text:style-name="T129">二吋</text:span><text:span text:style-name="T130">證件</text:span><text:span text:style-name="T131">照片</text:span><text:span text:style-name="T132">各</text:span><text:span text:style-name="T133">1</text:span><text:span text:style-name="T134">張</text:span><text:span text:style-name="T135">(</text:span><text:span text:style-name="T136">二吋照片</text:span><text:span text:style-name="T137">貼於教師資格審查履歷表</text:span><text:span text:style-name="T138">(</text:span><text:span text:style-name="T139">甲表</text:span><text:span text:style-name="T140">)</text:span><text:span text:style-name="T141">，另</text:span><text:span text:style-name="T142">一吋照片</text:span><text:span text:style-name="T143">於背面書寫單位、姓名</text:span><text:span text:style-name="T144">並交至人事室，待教育部核頒</text:span><text:span text:style-name="T145">教師證書</text:span><text:span text:style-name="T146">後使用</text:span><text:span text:style-name="T147">)</text:span></text:p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rows-spanned="12">
            <text:p text:style-name="P153">二、研究成績</text:p>
          </table:table-cell>
          <table:table-cell table:style-name="TableCell154" table:number-rows-spanned="11">
            <text:p text:style-name="P155"><text:span text:style-name="T156">A.</text:span><text:span text:style-name="T157">專門著作</text:span><text:span text:style-name="T158">(</text:span><text:span text:style-name="T159">含代表著作</text:span><text:span text:style-name="T160">、</text:span><text:span text:style-name="T161">參考著作</text:span><text:span text:style-name="T162">及</text:span><text:span text:style-name="T163">參考資料表</text:span><text:span text:style-name="T164">)</text:span></text:p>
            <text:p text:style-name="P165"><text:span text:style-name="T166">(</text:span><text:span text:style-name="T167">ㄧ式</text:span><text:span text:style-name="T168">4</text:span><text:span text:style-name="T169">份</text:span><text:span text:style-name="T170">)</text:span></text:p>
            <text:p text:style-name="P171"/>
          </table:table-cell>
          <table:table-cell table:style-name="TableCell172" table:number-columns-spanned="5">
            <text:p text:style-name="P173"><text:span text:style-name="T174">1.</text:span><text:span text:style-name="T175">代表</text:span><text:span text:style-name="T176">著作</text:span><text:span text:style-name="T177">應為取得前一等級教師資格後，且為擬申請升等生效日前五年內之著作；參考著作應為取得前一等級教師資格後，且為擬申請升等生效日前七年內之著作。但申請升等教師於前述期限內懷孕或生產者，得申請延長前述年限二年。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□</text:span><text:span text:style-name="T181">是</text:span></text:p>
            <text:p text:style-name="P182"><text:span text:style-name="T183">□</text:span><text:span text:style-name="T184">否</text:span></text:p>
          </table:table-cell>
          <table:table-cell table:style-name="TableCell185">
            <text:p text:style-name="P186"><text:span text:style-name="T187">□</text:span><text:span text:style-name="T188">是</text:span></text:p>
            <text:p text:style-name="P189"><text:span text:style-name="T190">□</text:span><text:span text:style-name="T191">否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5">
            <text:p text:style-name="P196"><text:span text:style-name="T197">2.專門著作為已出版公開發行之專書，或於國內外學術或專業刊物發表（</text:span><text:span text:style-name="T198">含具正式</text:span><text:span text:style-name="T199">審查程序，並得公開及利用之電子期刊），或經前開刊物出具證明將定期發表，或在國內外具有正式審查程序研討會發表且集結成冊出版公開發行（含以光碟發行）之著作。(</text:span><text:span text:style-name="T200">研討論文集須影印論文集封面及出版頁面，如無公開出版發行則請列入「參考資料」內。</text:span><text:span text:style-name="T201">)</text:span></text:p>
            <text:p text:style-name="P202"><text:span text:style-name="T203">※是否有研討會論文？ □有（請繼續勾選右方是否檢送並符合上開規定）□無</text:span>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pan text:style-name="T206">□</text:span><text:span text:style-name="T207">是</text:span></text:p>
            <text:p text:style-name="P208"><text:span text:style-name="T209">□</text:span><text:span text:style-name="T210">否</text:span></text:p>
          </table:table-cell>
          <table:table-cell table:style-name="TableCell211">
            <text:p text:style-name="P212"><text:span text:style-name="T213">□</text:span><text:span text:style-name="T214">是</text:span></text:p>
            <text:p text:style-name="P215"><text:span text:style-name="T216">□</text:span><text:span text:style-name="T217">否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5">
            <text:p text:style-name="P222"><text:span text:style-name="T223">3.參考著作之排序需與擬升等教師資料表及「教師資格審查履歷表」內「參考著作」一欄之次序編號ㄧ致，以方便外審委員審查。</text:span>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□</text:span><text:span text:style-name="T227">是</text:span></text:p>
            <text:p text:style-name="P228"><text:span text:style-name="T229">□</text:span><text:span text:style-name="T230">否</text:span></text:p>
          </table:table-cell>
          <table:table-cell table:style-name="TableCell231">
            <text:p text:style-name="P232"><text:span text:style-name="T233">□</text:span><text:span text:style-name="T234">是</text:span></text:p>
            <text:p text:style-name="P235"><text:span text:style-name="T236">□</text:span><text:span text:style-name="T237">否</text:span>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5">
            <text:p text:style-name="P242">4.涉及個人資訊者（如教師資格審查履歷表、擬升等教師資料表、個人學經歷證明文件等）應與送審著作、成就證明、技術報告或藝術作品分別裝訂成冊。</text:p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□</text:span><text:span text:style-name="T246">是</text:span></text:p>
            <text:p text:style-name="P247"><text:span text:style-name="T248">□</text:span><text:span text:style-name="T249">否</text:span></text:p>
          </table:table-cell>
          <table:table-cell table:style-name="TableCell250">
            <text:p text:style-name="P251"><text:span text:style-name="T252">□</text:span><text:span text:style-name="T253">是</text:span></text:p>
            <text:p text:style-name="P254"><text:span text:style-name="T255">□</text:span><text:span text:style-name="T256">否</text:span>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5">
            <text:p text:style-name="P261"><text:span text:style-name="T262">5</text:span><text:span text:style-name="T263">.</text:span><text:span text:style-name="T264">未符合代表著作及參考著作規定之個人在專業或學術上之成果，</text:span><text:span text:style-name="T265">均得自行列表</text:span><text:span text:style-name="T266">作為送審參考資料</text:span><text:span text:style-name="T267">，</text:span><text:span text:style-name="T268">得載明於教師資格審查履歷表</text:span><text:span text:style-name="T269">及</text:span><text:span text:style-name="T270">擬升等教師資料表</text:span><text:span text:style-name="T271">(</text:span><text:span text:style-name="T272">或另行</text:span><text:span text:style-name="T273">列表即可</text:span><text:span text:style-name="T274">)</text:span><text:span text:style-name="T275">，不必檢附</text:span><text:span text:style-name="T276">相關資料</text:span><text:span text:style-name="T277">實體</text:span><text:span text:style-name="T278">。</text:span>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><text:span text:style-name="T281">□</text:span><text:span text:style-name="T282">是</text:span></text:p>
            <text:p text:style-name="P283"><text:span text:style-name="T284">□</text:span><text:span text:style-name="T285">否</text:span></text:p>
          </table:table-cell>
          <table:table-cell table:style-name="TableCell286">
            <text:p text:style-name="P287"><text:span text:style-name="T288">□</text:span><text:span text:style-name="T289">是</text:span></text:p>
            <text:p text:style-name="P290"><text:span text:style-name="T291">□</text:span><text:span text:style-name="T292">否</text:span>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5">
            <text:p text:style-name="P297"><text:span text:style-name="T298">6</text:span><text:span text:style-name="T299">.代表</text:span><text:span text:style-name="T300">著作</text:span><text:span text:style-name="T301">，若與他人合著者，需檢附</text:span><text:a xlink:href="http://140.119.107.33/newPerson/formDownload.php?lv1=1#2" office:target-frame-name="_top" xlink:show="replace"><text:span text:style-name="T302">合著人證明</text:span></text:a><text:span text:style-name="T303">，註明申請者在該著作之貢獻，且由合著者簽章證明之</text:span><text:span text:style-name="T304">(置於代表著作前)</text:span><text:span text:style-name="T305">。</text:span><text:span text:style-name="T306">若為單一作者，免檢核此項</text:span><text:span text:style-name="T307">。</text:span>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□</text:span><text:span text:style-name="T311">是</text:span></text:p>
            <text:p text:style-name="P312"><text:span text:style-name="T313">□</text:span><text:span text:style-name="T314">否</text:span></text:p>
          </table:table-cell>
          <table:table-cell table:style-name="TableCell315">
            <text:p text:style-name="P316"><text:span text:style-name="T317">□</text:span><text:span text:style-name="T318">是</text:span></text:p>
            <text:p text:style-name="P319"><text:span text:style-name="T320">□</text:span><text:span text:style-name="T321">否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5">
            <text:p text:style-name="P326"><text:span text:style-name="T327">7</text:span><text:span text:style-name="T328">.參考著作如為專書，至多檢送三冊(專書如為合著，僅須檢附送審人之專章抽印本，勿須整本送審)。</text:span><text:span text:style-name="T329">若無專書者，免檢核此項</text:span><text:span text:style-name="T330">。</text:span></text:p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><text:span text:style-name="T333">□</text:span><text:span text:style-name="T334">是</text:span></text:p>
            <text:p text:style-name="P335"><text:span text:style-name="T336">□</text:span><text:span text:style-name="T337">否</text:span></text:p>
          </table:table-cell>
          <table:table-cell table:style-name="TableCell338">
            <text:p text:style-name="P339"><text:span text:style-name="T340">□</text:span><text:span text:style-name="T341">是</text:span></text:p>
            <text:p text:style-name="P342"><text:span text:style-name="T343">□</text:span><text:span text:style-name="T344">否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5">
            <text:p text:style-name="P349"><text:span text:style-name="T350">8</text:span><text:span text:style-name="T351">.專門著作應於外審前出版（或</text:span><text:span text:style-name="T352">已取得將定期出版之</text:span><text:span text:style-name="T353">證明文件</text:span><text:span text:style-name="T354">）。每篇著作應檢附已出版或已接受</text:span><text:span text:style-name="T355">將定期出版</text:span><text:span text:style-name="T356">之證明(置於專門著作前)。(接受刊登函僅適用於期刊論文、學報</text:span><text:span text:style-name="T357">；</text:span><text:span text:style-name="T358">專書及</text:span><text:span text:style-name="T359">研討會</text:span><text:span text:style-name="T360">論文應正式出版，不得以</text:span><text:span text:style-name="T361">接受</text:span><text:span text:style-name="T362">將定期出版證明文件取代</text:span><text:span text:style-name="T363">。)<text:s/>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><text:span text:style-name="T366">□</text:span><text:span text:style-name="T367">是</text:span></text:p>
            <text:p text:style-name="P368"><text:span text:style-name="T369">□</text:span><text:span text:style-name="T370">否</text:span></text:p>
          </table:table-cell>
          <table:table-cell table:style-name="TableCell371">
            <text:p text:style-name="P372"><text:span text:style-name="T373">□</text:span><text:span text:style-name="T374">是</text:span></text:p>
            <text:p text:style-name="P375"><text:span text:style-name="T376">□</text:span><text:span text:style-name="T377">否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 table:number-columns-spanned="5">
            <text:p text:style-name="P382">9.在學術性刊物發表之論文抽印本，如已載明發表之學術性刊物名　　　　　　稱、卷期及時間者，送審時無需附原刊；如未載明者，應附送原刊封面及目錄之影印本，以利審核。如已為接受將定期發表者，應附接受函之證明。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><text:span text:style-name="T385">□</text:span><text:span text:style-name="T386">是</text:span></text:p>
            <text:p text:style-name="P387"><text:span text:style-name="T388">□</text:span><text:span text:style-name="T389">否</text:span></text:p>
          </table:table-cell>
          <table:table-cell table:style-name="TableCell390">
            <text:p text:style-name="P391"><text:span text:style-name="T392">□</text:span><text:span text:style-name="T393">是</text:span></text:p>
            <text:p text:style-name="P394"><text:span text:style-name="T395">□</text:span><text:span text:style-name="T396">否</text:span>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5">
            <text:p text:style-name="P401"><text:span text:style-name="T402">10</text:span><text:span text:style-name="T403">.代表</text:span><text:span text:style-name="T404">著作</text:span><text:span text:style-name="T405">以外文撰寫者，應附中文摘要。</text:span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□</text:span><text:span text:style-name="T409">是</text:span></text:p>
            <text:p text:style-name="P410"><text:span text:style-name="T411">□</text:span><text:span text:style-name="T412">否</text:span></text:p>
          </table:table-cell>
          <table:table-cell table:style-name="TableCell413">
            <text:p text:style-name="P414"><text:span text:style-name="T415">□</text:span><text:span text:style-name="T416">是</text:span></text:p>
            <text:p text:style-name="P417"><text:span text:style-name="T418">□</text:span><text:span text:style-name="T419">否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5">
            <text:p text:style-name="P424"><text:span text:style-name="T425">1</text:span><text:span text:style-name="T426">1</text:span><text:span text:style-name="T427">.專門</text:span><text:span text:style-name="T428">著作</text:span><text:span text:style-name="T429">（含代表著作及參考著作）</text:span><text:span text:style-name="T430">已製作教師升等著作</text:span><text:span text:style-name="T431">封面、</text:span><text:span text:style-name="T432">目錄、</text:span><text:span text:style-name="T433">頁碼</text:span><text:span text:style-name="T434">(各篇著作請以隔頁紙分開，以利審查)</text:span><text:span text:style-name="T435"><text:s/>(</text:span><text:span text:style-name="T436">格式</text:span><text:span text:style-name="T437">如後附件)</text:span><text:span text:style-name="T438">。</text:span>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<text:span text:style-name="T441">□</text:span><text:span text:style-name="T442">是</text:span></text:p>
            <text:p text:style-name="P443"><text:span text:style-name="T444">□</text:span><text:span text:style-name="T445">否</text:span></text:p>
          </table:table-cell>
          <table:table-cell table:style-name="TableCell446">
            <text:p text:style-name="P447"><text:span text:style-name="T448">□</text:span><text:span text:style-name="T449">是</text:span></text:p>
            <text:p text:style-name="P450"><text:span text:style-name="T451">□</text:span><text:span text:style-name="T452">否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B.</text:span><text:span text:style-name="T458">研究計畫及研究成績</text:span></text:p>
            <text:p text:style-name="P459"/>
          </table:table-cell>
          <table:table-cell table:style-name="TableCell460" table:number-columns-spanned="5">
            <text:p text:style-name="P461"><text:span text:style-name="T462">以升等前一職級期間為計算基準</text:span><text:span text:style-name="T463">，</text:span><text:span text:style-name="T464">除前項專門著作外之</text:span><text:span text:style-name="T465">所有個人在</text:span><text:span text:style-name="T466">研究計畫獎助、產學成果及其他學術成就</text:span><text:span text:style-name="T467">，</text:span><text:span text:style-name="T468">相關佐證資料均已檢附供相關人員</text:span><text:span text:style-name="T469">查核</text:span><text:span text:style-name="T470">及教評會委員評分參考。</text:span>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><text:span text:style-name="T473">□</text:span><text:span text:style-name="T474">是</text:span></text:p>
            <text:p text:style-name="P475"><text:span text:style-name="T476">□</text:span><text:span text:style-name="T477">否</text:span></text:p>
          </table:table-cell>
          <table:table-cell table:style-name="TableCell478">
            <text:p text:style-name="P479"><text:span text:style-name="T480">□</text:span><text:span text:style-name="T481">是</text:span></text:p>
            <text:p text:style-name="P482"><text:span text:style-name="T483">□</text:span><text:span text:style-name="T484">否</text:span></text:p>
          </table:table-cell>
        </table:table-row>
        <table:table-row table:style-name="TableRow485">
          <table:table-cell table:style-name="TableCell486">
            <text:p text:style-name="P487">三、教學<text:s text:c="2"/></text:p>
            <text:p text:style-name="P488">成績</text:p>
          </table:table-cell>
          <table:table-cell table:style-name="TableCell489" table:number-columns-spanned="6">
            <text:p text:style-name="P490"><text:span text:style-name="T491">以在本校任教期間為計算基準</text:span><text:span text:style-name="T492">，所有個人在</text:span><text:span text:style-name="T493">教學上的表現，</text:span><text:span text:style-name="T494">相關佐證資料均已檢附供相關人員</text:span><text:span text:style-name="T495">查核</text:span><text:span text:style-name="T496">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<text:span text:style-name="T499">□</text:span><text:span text:style-name="T500">是</text:span></text:p>
            <text:p text:style-name="P501"><text:span text:style-name="T502">□</text:span><text:span text:style-name="T503">否</text:span></text:p>
          </table:table-cell>
          <table:table-cell table:style-name="TableCell504">
            <text:p text:style-name="P505"><text:span text:style-name="T506">□</text:span><text:span text:style-name="T507">是</text:span></text:p>
            <text:p text:style-name="P508"><text:span text:style-name="T509">□</text:span><text:span text:style-name="T510">否</text:span></text:p>
          </table:table-cell>
        </table:table-row>
        <table:table-row table:style-name="TableRow511">
          <table:table-cell table:style-name="TableCell512">
            <text:p text:style-name="P513">四、服務</text:p>
            <text:p text:style-name="P514">成績</text:p>
          </table:table-cell>
          <table:table-cell table:style-name="TableCell515" table:number-columns-spanned="6">
            <text:p text:style-name="P516"><text:span text:style-name="T517">以</text:span><text:span text:style-name="T518">在本校任教期間之升等前一職級為計算基準</text:span><text:span text:style-name="T519">，所有個人在</text:span><text:span text:style-name="T520">服務的表現，</text:span><text:span text:style-name="T521">相關佐證資料均已檢附供相關人員</text:span><text:span text:style-name="T522">查核</text:span><text:span text:style-name="T523">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<text:span text:style-name="T526">□</text:span><text:span text:style-name="T527">是</text:span></text:p>
            <text:p text:style-name="P528"><text:span text:style-name="T529">□</text:span><text:span text:style-name="T530">否</text:span></text:p>
          </table:table-cell>
          <table:table-cell table:style-name="TableCell531">
            <text:p text:style-name="P532"><text:span text:style-name="T533">□</text:span><text:span text:style-name="T534">是</text:span></text:p>
            <text:p text:style-name="P535"><text:span text:style-name="T536">□</text:span><text:span text:style-name="T537">否</text:span></text:p>
          </table:table-cell>
        </table:table-row>
        <table:table-row table:style-name="TableRow538">
          <table:table-cell table:style-name="TableCell539">
            <text:p text:style-name="P540">五、研究、教學、服務之其他優良事蹟</text:p>
          </table:table-cell>
          <table:table-cell table:style-name="TableCell541" table:number-columns-spanned="6">
            <text:p text:style-name="P542"><text:span text:style-name="T543">研究、教學、服務之其他優良事蹟，需經校教評會核給分數部分，由申請人另提出相關具體事蹟</text:span><text:span text:style-name="T544">(</text:span><text:span text:style-name="T545">毋須膠裝以長尾夾固定即可，並請註明清楚</text:span><text:span text:style-name="T546">)</text:span><text:span text:style-name="T547">。</text:span></text:p>
            <text:p text:style-name="P548"/>
            <text:p text:style-name="P549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<text:span text:style-name="T552">□</text:span><text:span text:style-name="T553">是</text:span></text:p>
            <text:p text:style-name="P554"><text:span text:style-name="T555">□</text:span><text:span text:style-name="T556">否</text:span></text:p>
          </table:table-cell>
          <table:table-cell table:style-name="TableCell557">
            <text:p text:style-name="P558"><text:span text:style-name="T559">□</text:span><text:span text:style-name="T560">是</text:span></text:p>
            <text:p text:style-name="P561"><text:span text:style-name="T562">□</text:span><text:span text:style-name="T563">否</text:span></text:p>
          </table:table-cell>
        </table:table-row>
        <table:table-row table:style-name="TableRow564">
          <table:table-cell table:style-name="TableCell565">
            <text:p text:style-name="P566"><text:span text:style-name="T567">六</text:span><text:span text:style-name="T568">、院級</text:span><text:span text:style-name="T569">外審委員審查意見表</text:span></text:p>
          </table:table-cell>
          <table:table-cell table:style-name="TableCell570" table:number-columns-spanned="6">
            <text:p text:style-name="P571"><text:span text:style-name="T572">如原件為手寫者請重新繕打、</text:span><text:span text:style-name="T573">審查人姓名彌封後</text:span><text:span text:style-name="T574">(</text:span><text:span text:style-name="T575">審查日期請勿彌封</text:span><text:span text:style-name="T576">)</text:span><text:span text:style-name="T577">各影印</text:span><text:span text:style-name="T578">1</text:span><text:span text:style-name="T579">份，共計</text:span><text:span text:style-name="T580"><text:s text:c="4"/></text:span><text:span text:style-name="T581">份。</text:span><text:span text:style-name="T582">(</text:span><text:span text:style-name="T583">密送</text:span><text:span text:style-name="T58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>
            <text:p text:style-name="P586">--</text:p>
          </table:table-cell>
          <table:table-cell table:style-name="TableCell587">
            <text:p text:style-name="P588"><text:span text:style-name="T589">□</text:span><text:span text:style-name="T590">是</text:span></text:p>
            <text:p text:style-name="P591"><text:span text:style-name="T592">□</text:span><text:span text:style-name="T593">否</text:span></text:p>
          </table:table-cell>
        </table:table-row>
        <table:table-row table:style-name="TableRow594">
          <table:table-cell table:style-name="TableCell595">
            <text:p text:style-name="P596">七、系院級單位教評會紀錄</text:p>
          </table:table-cell>
          <table:table-cell table:style-name="TableCell597" table:number-columns-spanned="6">
            <text:p text:style-name="P598"><text:span text:style-name="T599">系、院教評會紀錄：請蓋單位戳章</text:span><text:span text:style-name="T600">各1份</text:span><text:span text:style-name="T60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>
            <text:p text:style-name="P603"><text:span text:style-name="T604">□</text:span><text:span text:style-name="T605">是</text:span></text:p>
            <text:p text:style-name="P606"><text:span text:style-name="T607">□</text:span><text:span text:style-name="T608">否</text:span></text:p>
          </table:table-cell>
          <table:table-cell table:style-name="TableCell609">
            <text:p text:style-name="P610"><text:span text:style-name="T611">□</text:span><text:span text:style-name="T612">是</text:span></text:p>
            <text:p text:style-name="P613"><text:span text:style-name="T614">□</text:span><text:span text:style-name="T615">否</text:span></text:p>
          </table:table-cell>
        </table:table-row>
        <table:table-row table:style-name="TableRow616">
          <table:table-cell table:style-name="TableCell617" table:number-columns-spanned="9">
            <text:p text:style-name="P618">備註：</text:p>
            <text:p text:style-name="P619">1.請擬升等教師詳為檢查各項資料是否符合規定，並於系（所）收件截止日前提出申請。</text:p>
            <text:p text:style-name="P620">2.系（所）教評會通過後，擬升等教師應另檢送「專門著作」（上列第二項之A部分）4份送請學院辦理院級外審；院教評會通過後，檢送「專門著作」（上列第二項之A部分）4份送人事室審核後轉請學術副校長室辦理校級外審。</text:p>
            <text:p text:style-name="P621"><text:span text:style-name="T622">3.</text:span><text:span text:style-name="T623">擬升等教師應</text:span><text:span text:style-name="T624">依「</text:span><text:span text:style-name="T625">國立高雄大學教師升等評分準則</text:span><text:span text:style-name="T626">」另檢送「</text:span><text:span text:style-name="T627">研究計畫及研究成績</text:span><text:span text:style-name="T628">」（上列第二項之</text:span><text:span text:style-name="T629">B</text:span><text:span text:style-name="T630">部分）、「教學成績」（上列第三項）、及「服務成績」（上列第四項）各若干份（份冊數依相關評分人員及各級教評會委員人數而定），作為各級教評會委員評分之參考依據</text:span><text:span text:style-name="T631">；</text:span><text:span text:style-name="T632">並另送研究、教學、服務之其他優良事蹟佐證資料（上列第五項）</text:span><text:span text:style-name="T633">至校教評會作為評分之參考依據。</text:span></text:p>
            <text:p text:style-name="P634"><text:span text:style-name="T635">4.</text:span><text:span text:style-name="T636">依</text:span><text:span text:style-name="T637">教育部</text:span><text:span text:style-name="T638">97</text:span><text:span text:style-name="T639">年</text:span><text:span text:style-name="T640">2</text:span><text:span text:style-name="T641">月</text:span><text:span text:style-name="T642">15</text:span><text:span text:style-name="T643">日台學審字第</text:span><text:span text:style-name="T644">0970024022</text:span><text:span text:style-name="T645">號函</text:span><text:span text:style-name="T646">釋示『</text:span><text:span text:style-name="T647">自九十七學年度起，各授權自審學校（含部份授權自審學校）最低一級教評會通過教師升等案時間晚於其升等生效年月者，雖依規定於當學期內報部，其教師證書年資起計自最低一級教評會通過月起算</text:span><text:span text:style-name="T648">。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9">
            <text:p text:style-name="內文"><text:span text:style-name="T651">申請升等人簽章：</text:span><text:span text:style-name="T652"><text:s text:c="12"/></text:span><text:span text:style-name="T653">　　</text:span><text:span text:style-name="T654"><text:s text:c="11"/></text:span><text:span text:style-name="T655">　</text:span><text:span text:style-name="T6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9">
            <text:p text:style-name="P659">系所承辦人核章：<text:s text:c="10"/>　　　　　　　　　<text:s text:c="4"/>收件日期：<text:s text:c="5"/>年<text:s text:c="2"/>　<text:s text:c="2"/>月<text:s text:c="2"/>　<text:s text:c="2"/>日</text:p>
            <text:p text:style-name="P660">系所主管核章：</text:p>
            <text:p text:style-name="P661"><text:span text:style-name="T662">※請系（所）詳為</text:span><text:span text:style-name="T663">檢查</text:span><text:span text:style-name="T664">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9">
            <text:p text:style-name="P667">學院(中心)承辦人核章：<text:s text:c="7"/>　　　　　　　　　<text:s text:c="3"/>收件日期：<text:s text:c="5"/>年<text:s text:c="2"/>　<text:s text:c="2"/>月<text:s text:c="2"/>　<text:s text:c="2"/>日</text:p>
            <text:p text:style-name="P668">院長核章：</text:p>
            <text:p text:style-name="P669"><text:span text:style-name="T670">※請</text:span><text:span text:style-name="T671">學院</text:span><text:span text:style-name="T672">詳為</text:span><text:span text:style-name="T673">檢查</text:span><text:span text:style-name="T674">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9">
            <text:p text:style-name="P677"><text:span text:style-name="T678">人事室承辦人</text:span><text:span text:style-name="T679">核章：</text:span><text:span text:style-name="T680"><text:s text:c="2"/></text:span><text:span text:style-name="T681"><text:s/></text:span><text:span text:style-name="T682"><text:s text:c="7"/></text:span><text:span text:style-name="T683">　　　　　　　　　</text:span><text:span text:style-name="T684"><text:s text:c="2"/></text:span><text:span text:style-name="T685">收件日期：</text:span><text:span text:style-name="T686"><text:s text:c="5"/></text:span><text:span text:style-name="T687">年</text:span><text:span text:style-name="T688"><text:s text:c="2"/></text:span><text:span text:style-name="T689">　</text:span><text:span text:style-name="T690"><text:s text:c="2"/></text:span><text:span text:style-name="T691">月</text:span><text:span text:style-name="T692"><text:s text:c="2"/></text:span><text:span text:style-name="T693">　</text:span><text:span text:style-name="T694"><text:s text:c="2"/></text:span><text:span text:style-name="T6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6"/>
      <text:p text:style-name="P697">國立高雄大學 <text:s text:c="2"/>學年度第 <text:s/>學期教師資格審查</text:p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>專門著作</text:p>
      <text:p text:style-name="P707">【含代表著作、參考著作及參考資料表】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><text:s text:c="8"/>申請人：</text:p>
      <text:p text:style-name="P720"><text:s text:c="8"/>服務單位：<text:s text:c="8"/>學院(中心) <text:s text:c="8"/>系所</text:p>
      <text:p text:style-name="P721"><text:s text:c="8"/>申請升等職級：</text:p>
      <text:p text:style-name="P722"><text:s text:c="8"/>送審類別：</text:p>
      <text:p text:style-name="P723"><text:s text:c="8"/>擬升等生效日： <text:s text:c="2"/>年 <text:s text:c="2"/>月</text:p>
      <text:p text:style-name="P724"><text:s text:c="8"/></text:p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soft-page-break/>
            <text:p text:style-name="P730">目 <text:s text:c="5"/>錄</text:p>
          </table:table-cell>
          <table:covered-table-cell/>
        </table:table-row>
        <table:table-row table:style-name="TableRow731">
          <table:table-cell table:style-name="TableCell732">
            <text:p text:style-name="P733">專門著作</text:p>
          </table:table-cell>
          <table:table-cell table:style-name="TableCell734">
            <text:p text:style-name="P735"><text:span text:style-name="T736">頁碼</text:span>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代表著作：(著作名稱) <text:s text:c="32"/></text:span><text:span text:style-name="T741">…………………</text:span><text:span text:style-name="T742">1</text:span></text:p>
          </table:table-cell>
          <table:covered-table-cell/>
        </table:table-row>
        <table:table-row table:style-name="TableRow743">
          <table:table-cell table:style-name="TableCell744" table:number-columns-spanned="2">
            <text:p text:style-name="P745"><text:span text:style-name="T746">參考著作1：</text:span></text:p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<text:span text:style-name="T750">參考著作2：</text:span></text:p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><text:span text:style-name="T754">參考著作3：</text:span></text:p>
          </table:table-cell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參考著作4：</text:span></text:p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><text:span text:style-name="T762">參考著作5：</text:span></text:p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><text:span text:style-name="T766">以下自行延伸</text:span></text:p>
          </table:table-cell>
          <table:covered-table-cell/>
        </table:table-row>
      </table:table>
      <text:p text:style-name="P767"><text:span text:style-name="T768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         教師升等資料檢查表</dc:title>
    <dc:subject/>
    <meta:initial-creator>AcerPower-3</meta:initial-creator>
    <dc:creator>翰俞 黃</dc:creator>
    <meta:creation-date>2020-03-19T09:15:00Z</meta:creation-date>
    <dc:date>2020-03-19T09:15:00Z</dc:date>
    <meta:print-date>2013-06-28T07:06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4" meta:paragraph-count="6" meta:word-count="510" meta:character-count="3414" meta:row-count="24" meta:non-whitespace-character-count="2910"/>
  </office:meta>
</office:document-meta>
</file>