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P12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P13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P14" style:parent-style-name="內文" style:family="paragraph">
      <style:paragraph-properties style:line-break="normal" fo:text-align="end" fo:margin-top="0.125in"/>
      <style:text-properties style:font-name="標楷體" style:font-name-asian="標楷體" style:font-name-complex="Arial" style:font-weight-complex="bold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7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18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19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0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1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2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list-style-name="LFO1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27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8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9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30" style:parent-style-name="清單段落" style:list-style-name="LFO2" style:family="paragraph">
      <style:paragraph-properties fo:line-height="0.3333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36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37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38" style:parent-style-name="清單段落" style:list-style-name="LFO2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國</text:span><text:span text:style-name="T3">立高雄大學資訊工程學系</text:span></text:p>
      <text:p text:style-name="P4">碩士班學位考試資格審查表</text:p>
      <text:p text:style-name="P5"><text:s text:c="8"/>資訊工程學系<text:s/>V.1</text:p>
      <text:p text:style-name="內文"><text:span text:style-name="T6">姓名：</text:span><text:span text:style-name="T7"><text:s text:c="14"/></text:span><text:span text:style-name="T8"><text:s text:c="2"/></text:span><text:span text:style-name="T9">學號：</text:span><text:span text:style-name="T10"><text:s text:c="17"/></text:span><text:span text:style-name="T11"><text:s text:c="3"/></text:span></text:p>
      <text:p text:style-name="P12">班別：□ 碩士班 <text:s text:c="6"/>□ 碩專班</text:p>
      <text:p text:style-name="P13">*繳交審查表，請同時檢附相關文件</text:p>
      <text:p text:style-name="P14"/>
      <text:p text:style-name="內文"><text:span text:style-name="T15">期刊</text:span><text:span text:style-name="T16">發表</text:span></text:p>
      <text:list text:style-name="LFO1" text:continue-numbering="true">
        <text:list-item>
          <text:p text:style-name="P17">共同作者：　　　　　　　　　　　　　　　　　　</text:p>
        </text:list-item>
        <text:list-item>
          <text:p text:style-name="P18">期刊之論文名稱：　　　　　　　　　　　　　　　</text:p>
        </text:list-item>
        <text:list-item>
          <text:p text:style-name="P19">期刊名稱：<text:s text:c="11"/>　　　　　　　　　　<text:s text:c="5"/></text:p>
        </text:list-item>
        <text:list-item>
          <text:p text:style-name="P20">期刊卷數：<text:s text:c="12"/>　　</text:p>
        </text:list-item>
        <text:list-item>
          <text:p text:style-name="P21">期刊期數：</text:p>
        </text:list-item>
        <text:list-item>
          <text:p text:style-name="P22">期刊年／月：<text:s text:c="36"/><text:s text:c="23"/></text:p>
        </text:list-item>
        <text:list-item>
          <text:p text:style-name="P23">論文期刊之出版地國別/地區：<text:s text:c="30"/></text:p>
        </text:list-item>
        <text:list-item>
          <text:p text:style-name="P24">已接受日期：<text:s text:c="36"/></text:p>
        </text:list-item>
      </text:list>
      <text:p text:style-name="P25"/>
      <text:p text:style-name="P26">研討會發表</text:p>
      <text:list text:style-name="LFO2" text:continue-numbering="true">
        <text:list-item>
          <text:p text:style-name="P27">共同作者：<text:s text:c="40"/></text:p>
        </text:list-item>
        <text:list-item>
          <text:p text:style-name="P28">論文名稱：<text:s text:c="41"/></text:p>
        </text:list-item>
        <text:list-item>
          <text:p text:style-name="P29">會議名稱：</text:p>
        </text:list-item>
        <text:list-item>
          <text:p text:style-name="P30"><text:span text:style-name="T31">□<text:s/></text:span><text:span text:style-name="T32">國際　</text:span><text:span text:style-name="T33">□<text:s/></text:span><text:span text:style-name="T34">國內</text:span></text:p>
        </text:list-item>
        <text:list-item>
          <text:p text:style-name="P35">會議開始日期：<text:s text:c="36"/>　　</text:p>
        </text:list-item>
        <text:list-item>
          <text:p text:style-name="P36">會議結束日期：<text:s text:c="40"/></text:p>
        </text:list-item>
        <text:list-item>
          <text:p text:style-name="P37">會議舉行國家/地區：<text:s text:c="32"/><text:s text:c="27"/></text:p>
        </text:list-item>
        <text:list-item>
          <text:p text:style-name="P38">已接受日期：</text:p>
        </text:list-item>
      </text:list>
      <text:p text:style-name="P39"/>
      <text:p text:style-name="內文"><text:span text:style-name="T40">指導教授簽名</text:span><text:span text:style-name="T41">：</text:span><text:span text:style-name="T42"><text:s text:c="5"/></text:span><text:span text:style-name="T43">  <text:s/></text:span><text:span text:style-name="T44"><text:s text:c="3"/></text:span><text:span text:style-name="T45"><text:s/></text:span><text:span text:style-name="T46"><text:s text:c="7"/></text:span><text:span text:style-name="T47"> <text:s/></text:span><text:span text:style-name="T48">年</text:span><text:span text:style-name="T49"> <text:s/></text:span><text:span text:style-name="T50">月</text:span><text:span text:style-name="T51"><text:s/></text:span><text:span text:style-name="T52"><text:s text:c="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25in" fo:margin-bottom="0.2958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翰俞 黃</dc:creator>
    <meta:creation-date>2020-03-19T03:11:00Z</meta:creation-date>
    <dc:date>2020-03-19T03:1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