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font-weight-complex="bold" style:letter-kerning="false"/>
    </style:style>
    <style:style style:name="T6" style:parent-style-name="預設段落字型" style:family="text">
      <style:text-properties style:font-name-asian="標楷體" style:font-weight-complex="bold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P8" style:parent-style-name="內文" style:family="paragraph">
      <style:paragraph-properties fo:text-align="justify" fo:line-height="0.2083in" fo:text-indent="0.25in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fo:text-align="justify" fo:line-height="0.2083in" fo:text-indent="0.25in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" style:family="paragraph">
      <style:paragraph-properties fo:text-align="justify" fo:line-height="0.2083in" fo:text-indent="0.25in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text-align="justify" fo:line-height="0.2083in" fo:text-indent="0.25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text-align="justify" fo:line-height="0.2083in" fo:text-indent="0.25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2.4993in"/>
    </style:style>
    <style:style style:name="TableColumn30" style:family="table-column">
      <style:table-column-properties style:column-width="1.3937in"/>
    </style:style>
    <style:style style:name="Table25" style:family="table">
      <style:table-properties style:width="6.9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margin-left="0.1069in" fo:text-indent="-0.1069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olumn130" style:family="table-column">
      <style:table-column-properties style:column-width="0.825in"/>
    </style:style>
    <style:style style:name="TableColumn131" style:family="table-column">
      <style:table-column-properties style:column-width="1.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3.893in"/>
    </style:style>
    <style:style style:name="Table129" style:family="table">
      <style:table-properties style:width="6.96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row-height="0.59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外審委員迴避名冊</text:p>
      <text:p text:style-name="P2">(一)應迴避名單</text:p>
      <text:p text:style-name="P3"><text:span text:style-name="T4">依「本校</text:span><text:span text:style-name="T5">教師資格審查著作外審作業辦法</text:span><text:span text:style-name="T6">」第六條之規定，</text:span><text:span text:style-name="T7">外審委員應排除下列人選：</text:span></text:p>
      <text:p text:style-name="P8"><text:span text:style-name="T9">1.<text:s/></text:span><text:span text:style-name="T10">送審教師之各學位研究指導教授。</text:span></text:p>
      <text:p text:style-name="P11"><text:span text:style-name="T12">2.<text:s/></text:span><text:span text:style-name="T13">與送審教師有學術研究等密切關係者。</text:span></text:p>
      <text:p text:style-name="P14"><text:span text:style-name="T15">3.<text:s/></text:span><text:span text:style-name="T16">送審教師</text:span><text:span text:style-name="T17">之</text:span><text:span text:style-name="T18">配偶、前配偶、四親等內之血親或三親等內之姻親或曾有此關係者。</text:span></text:p>
      <text:p text:style-name="P19"><text:span text:style-name="T20">4.<text:s/></text:span><text:span text:style-name="T21">與送審教師在同一學校服務者。</text:span></text:p>
      <text:p text:style-name="P22"><text:span text:style-name="T23">5.<text:s/></text:span><text:span text:style-name="T24">依其他法規應予迴避者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服務單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符合</text:span><text:span text:style-name="T41">「本校</text:span><text:span text:style-name="T42">教師資格審查著作外審作業辦法</text:span><text:span text:style-name="T43">」第六條</text:span>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第<text:s text:c="6"/><text:s text:c="2"/><text:s/>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第<text:s text:c="3"/><text:s text:c="4"/><text:s text:c="2"/>款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第<text:s text:c="9"/>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第<text:s text:c="9"/>款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第<text:s text:c="9"/>款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第<text:s text:c="9"/>款</text:p>
          </table:table-cell>
          <table:table-cell table:style-name="TableCell110">
            <text:p text:style-name="P111"/>
          </table:table-cell>
        </table:table-row>
      </table:table>
      <text:p text:style-name="P112">(上列表格若不敷使用，請自行增列)</text:p>
      <text:p text:style-name="P113">(二)<text:s/>申請迴避參考名單</text:p>
      <text:p text:style-name="P114"><text:span text:style-name="T115">1.</text:span><text:span text:style-name="T116">有具體事實足認</text:span><text:span text:style-name="T117">有外審</text:span><text:span text:style-name="T118">委員對於</text:span><text:span text:style-name="T119">其著作</text:span><text:span text:style-name="T120">審</text:span><text:span text:style-name="T121">查</text:span><text:span text:style-name="T122">有偏頗之虞者，申請人得向</text:span><text:span text:style-name="T123">「著作審查作業小組」</text:span><text:span text:style-name="T124">提出</text:span><text:span text:style-name="T125">迴避</text:span><text:span text:style-name="T126">參考名單，並說明其理由</text:span><text:span text:style-name="T127">。</text:span></text:p>
      <text:p text:style-name="P128">2.參考名單至多以三人為限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>服務單位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理由說明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申請人簽名：</text:p>
      <text:p text:style-name="內文"><text:span text:style-name="T172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user</meta:initial-creator>
    <dc:creator>翰俞 黃</dc:creator>
    <meta:creation-date>2020-03-19T09:15:00Z</meta:creation-date>
    <dc:date>2020-03-19T09:1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