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style:line-height-at-least="0.1666in" style:page-number="24"/>
      <style:text-properties style:font-name-asian="標楷體"/>
    </style:style>
    <style:style style:name="P24" style:parent-style-name="內文" style:family="paragraph">
      <style:paragraph-properties fo:text-align="center" fo:margin-top="0.0833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P25" style:parent-style-name="內文" style:family="paragraph">
      <style:paragraph-properties fo:margin-top="0.125in" fo:line-height="0.2777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125in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2.2in"/>
    </style:style>
    <style:style style:name="TableColumn34" style:family="table-column">
      <style:table-column-properties style:column-width="1.75in"/>
    </style:style>
    <style:style style:name="TableColumn35" style:family="table-column">
      <style:table-column-properties style:column-width="1in"/>
    </style:style>
    <style:style style:name="TableColumn36" style:family="table-column">
      <style:table-column-properties style:column-width="1in"/>
    </style:style>
    <style:style style:name="TableColumn37" style:family="table-column">
      <style:table-column-properties style:column-width="0.9263in"/>
    </style:style>
    <style:style style:name="Table32" style:family="table">
      <style:table-properties style:width="6.876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-asian="標楷體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-asian="標楷體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-asian="標楷體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-asian="標楷體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-asian="標楷體" style:font-size-complex="16pt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-asian="標楷體" style:font-size-complex="16pt"/>
    </style:style>
    <style:style style:name="P67" style:parent-style-name="內文" style:family="paragraph">
      <style:paragraph-properties style:snap-to-layout-grid="false"/>
      <style:text-properties style:font-name-asian="標楷體" style:font-size-complex="16pt"/>
    </style:style>
    <style:style style:name="P68" style:parent-style-name="內文" style:family="paragraph">
      <style:paragraph-properties style:snap-to-layout-grid="false"/>
      <style:text-properties style:font-name-asian="標楷體" style:font-size-complex="16pt"/>
    </style:style>
    <style:style style:name="TableRow69" style:family="table-row">
      <style:table-row-properties style:row-height="0.39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-asian="標楷體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-asian="標楷體" style:font-size-complex="16pt"/>
    </style:style>
    <style:style style:name="P76" style:parent-style-name="內文" style:family="paragraph">
      <style:paragraph-properties style:snap-to-layout-grid="false"/>
      <style:text-properties style:font-name-asian="標楷體" style:font-size-complex="16pt"/>
    </style:style>
    <style:style style:name="P77" style:parent-style-name="內文" style:family="paragraph">
      <style:paragraph-properties style:snap-to-layout-grid="false"/>
      <style:text-properties style:font-name-asian="標楷體" style:font-size-complex="16pt"/>
    </style:style>
    <style:style style:name="P78" style:parent-style-name="內文" style:family="paragraph">
      <style:paragraph-properties style:line-height-at-least="0.1666in"/>
      <style:text-properties style:font-name-asian="標楷體" fo:font-size="9pt" style:font-size-asian="9pt" style:font-size-complex="9pt"/>
    </style:style>
    <style:style style:name="P79" style:parent-style-name="內文" style:family="paragraph">
      <style:paragraph-properties style:line-height-at-least="0.1666in"/>
      <style:text-properties style:font-name-asian="標楷體" style:font-size-complex="16pt"/>
    </style:style>
    <style:style style:name="TableColumn81" style:family="table-column">
      <style:table-column-properties style:column-width="2.075in"/>
    </style:style>
    <style:style style:name="TableColumn82" style:family="table-column">
      <style:table-column-properties style:column-width="0.875in"/>
    </style:style>
    <style:style style:name="TableColumn83" style:family="table-column">
      <style:table-column-properties style:column-width="1in"/>
    </style:style>
    <style:style style:name="TableColumn84" style:family="table-column">
      <style:table-column-properties style:column-width="1.0055in"/>
    </style:style>
    <style:style style:name="TableColumn85" style:family="table-column">
      <style:table-column-properties style:column-width="0.9604in"/>
    </style:style>
    <style:style style:name="TableColumn86" style:family="table-column">
      <style:table-column-properties style:column-width="0.9604in"/>
    </style:style>
    <style:style style:name="Table80" style:family="table">
      <style:table-properties style:width="6.876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Row101" style:family="table-row">
      <style:table-row-properties style: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size-complex="16pt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size-complex="16pt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size-complex="16pt"/>
    </style:style>
    <style:style style:name="P125" style:parent-style-name="內文" style:family="paragraph">
      <style:paragraph-properties style:line-height-at-least="0.1666in"/>
      <style:text-properties style:font-name-asian="標楷體" fo:font-size="9pt" style:font-size-asian="9pt" style:font-size-complex="9pt"/>
    </style:style>
    <style:style style:name="P126" style:parent-style-name="內文" style:family="paragraph">
      <style:paragraph-properties style:line-height-at-least="0.1666in"/>
      <style:text-properties style:font-name-asian="標楷體" style:font-size-complex="16pt"/>
    </style:style>
    <style:style style:name="TableColumn128" style:family="table-column">
      <style:table-column-properties style:column-width="2.1479in"/>
    </style:style>
    <style:style style:name="TableColumn129" style:family="table-column">
      <style:table-column-properties style:column-width="2.5187in"/>
    </style:style>
    <style:style style:name="TableColumn130" style:family="table-column">
      <style:table-column-properties style:column-width="2.1986in"/>
    </style:style>
    <style:style style:name="Table127" style:family="table">
      <style:table-properties style:width="6.8652in" fo:margin-left="0in" table:align="center"/>
    </style:style>
    <style:style style:name="TableRow131" style:family="table-row">
      <style:table-row-properties style:min-row-height="0.581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P134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5812in"/>
    </style:style>
    <style:style style:name="P141" style:parent-style-name="內文" style:family="paragraph">
      <style:paragraph-properties style:snap-to-layout-grid="false" fo:text-align="center" fo:text-indent="0.0833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147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148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149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150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151" style:parent-style-name="內文" style:list-style-name="LFO2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152" style:parent-style-name="內文" style:list-style-name="LFO2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153" style:parent-style-name="內文" style:list-style-name="LFO2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154" style:parent-style-name="內文" style:list-style-name="LFO2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155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157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158" style:parent-style-name="內文" style:list-style-name="LFO3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159" style:parent-style-name="內文" style:list-style-name="LFO3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160" style:parent-style-name="內文" style:list-style-name="LFO3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P164" style:parent-style-name="內文" style:list-style-name="LFO3" style:family="paragraph">
      <style:paragraph-properties style:snap-to-layout-grid="false" fo:text-align="justify" style:line-height-at-least="0.1666in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附表一：<text:s text:c="69"/></text:p>
      <text:p text:style-name="P24">國立高雄大學資訊工程學系教師升等評分表【系教評會評分總表】</text:p>
      <text:p text:style-name="P25"><text:span text:style-name="T26">送審人姓名：</text:span><text:span text:style-name="T27"><text:s text:c="16"/></text:span><text:span text:style-name="T28"><text:s text:c="27"/></text:span><text:span text:style-name="T29">擬升職級：</text:span><text:span text:style-name="T30"><text:s text:c="15"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論文名稱</text:p>
          </table:table-cell>
          <table:table-cell table:style-name="TableCell41">
            <text:p text:style-name="P42">期刊或會議名稱</text:p>
          </table:table-cell>
          <table:table-cell table:style-name="TableCell43">
            <text:p text:style-name="P44">出版日期</text:p>
          </table:table-cell>
          <table:table-cell table:style-name="TableCell45">
            <text:p text:style-name="P46">送審人自評</text:p>
          </table:table-cell>
          <table:table-cell table:style-name="TableCell47">
            <text:p text:style-name="P48">系教評會評分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rows-spanned="3">
            <text:p text:style-name="P57"/>
          </table:table-cell>
          <table:table-cell table:style-name="TableCell58" table:number-rows-spanned="3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</table:table>
      <text:p text:style-name="P78">＊申請人得自行增加表格長度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專書書名</text:p>
          </table:table-cell>
          <table:table-cell table:style-name="TableCell90">
            <text:p text:style-name="P91">語言</text:p>
          </table:table-cell>
          <table:table-cell table:style-name="TableCell92">
            <text:p text:style-name="P93">作者</text:p>
          </table:table-cell>
          <table:table-cell table:style-name="TableCell94">
            <text:p text:style-name="P95">出版單位與出版日期</text:p>
          </table:table-cell>
          <table:table-cell table:style-name="TableCell96">
            <text:p text:style-name="P97">送審人</text:p>
            <text:p text:style-name="P98">自評</text:p>
          </table:table-cell>
          <table:table-cell table:style-name="TableCell99">
            <text:p text:style-name="P100">系教評會評分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</table:table>
      <text:p text:style-name="P125">＊申請人得自行增加表格長度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研究著作</text:p>
            <text:p text:style-name="P134">成績總分</text:p>
          </table:table-cell>
          <table:table-cell table:style-name="TableCell135">
            <text:p text:style-name="P136">送審人自評</text:p>
          </table:table-cell>
          <table:table-cell table:style-name="TableCell137">
            <text:p text:style-name="P138"><text:span text:style-name="T139">系教評會評分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備註：</text:p>
      <text:list text:style-name="LFO1" text:continue-numbering="true">
        <text:list-item>
          <text:p text:style-name="P147">列名SSCI、SCI或EI之期刊以下簡稱A類期刊，餘簡稱B類期刊。</text:p>
        </text:list-item>
        <text:list-item>
          <text:p text:style-name="P148">至少須有一篇論文以全論文(full paper)形式在A類期刊上出版或己被接受（申請人需提供正式接受文件）。</text:p>
        </text:list-item>
        <text:list-item>
          <text:p text:style-name="P149">每一項研究成果得分(T)=份量(W)＊作者貢獻(C)*等級權重(L)。</text:p>
        </text:list-item>
        <text:list-item>
          <text:p text:style-name="P150">研究成果份量之界定：</text:p>
        </text:list-item>
      </text:list>
      <text:list text:style-name="LFO2" text:continue-numbering="true">
        <text:list-item>
          <text:p text:style-name="P151">A類期刊全論文：W=20。</text:p>
        </text:list-item>
        <text:list-item>
          <text:p text:style-name="P152">A類期刊短文、B類期刊全論文：W=10。</text:p>
        </text:list-item>
        <text:list-item>
          <text:p text:style-name="P153">B類期刊短文或國際會議論文：W=5。</text:p>
        </text:list-item>
        <text:list-item>
          <text:p text:style-name="P154">專書：W=0~20。</text:p>
        </text:list-item>
      </text:list>
      <text:list text:style-name="LFO1" text:continue-numbering="true">
        <text:list-item>
          <text:p text:style-name="P155">作者貢獻之界定：</text:p>
        </text:list-item>
      </text:list>
      <text:p text:style-name="P156">C=1/M，M為除學生及助理外，排名之次序。</text:p>
      <text:list text:style-name="LFO1" text:continue-numbering="true">
        <text:list-item>
          <text:p text:style-name="P157">等級權重之界定：</text:p>
        </text:list-item>
      </text:list>
      <text:list text:style-name="LFO3" text:continue-numbering="true">
        <text:list-item>
          <text:p text:style-name="P158">講師升助理教授：L=2。</text:p>
        </text:list-item>
        <text:list-item>
          <text:p text:style-name="P159">助理教授升副教授：L=1.5。</text:p>
        </text:list-item>
        <text:list-item>
          <text:p text:style-name="P160"><text:span text:style-name="T161">副教授升教授：</text:span><text:span text:style-name="T162">L=1</text:span><text:span text:style-name="T163">。</text:span></text:p>
        </text:list-item>
        <text:list-item>
          <text:p text:style-name="P164"><text:span text:style-name="T165">各項評分</text:span><text:span text:style-name="T166">(</text:span><text:span text:style-name="T167">總分除外</text:span><text:span text:style-name="T168">)</text:span><text:span text:style-name="T169">均算至小數點以下第二位。總分四捨五入後取整數，超過</text:span><text:span text:style-name="T170">100</text:span><text:span text:style-name="T171">分者以</text:span><text:span text:style-name="T172">100</text:span><text:span text:style-name="T173">分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875in">
        <style:tab-stops/>
      </style:paragraph-properties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line-height="0.25in"/>
      <style:text-properties style:font-name="標楷體" style:font-name-asian="標楷體" style:letter-kerning="false" style:font-size-complex="10pt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style:line-height-at-least="0.2777in" fo:text-indent="0.6298in"/>
      <style:text-properties style:font-name="標楷體" style:font-name-asian="標楷體" fo:letter-spacing="0.0138in" style:font-size-complex="10pt" fo:hyphenate="false"/>
    </style:style>
    <style:style style:name="公文說明事項" style:display-name="公文(說明事項)" style:family="paragraph" style:parent-style-name="內文" style:auto-update="true">
      <style:paragraph-properties fo:line-height="0.25in" fo:margin-left="0.25in" fo:text-indent="-0.25in">
        <style:tab-stops>
          <style:tab-stop style:type="left" style:position="2.875in"/>
        </style:tab-stops>
      </style:paragraph-properties>
      <style:text-properties style:font-name-asian="標楷體" style:letter-kerning="false" fo:hyphenate="false"/>
    </style:style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/>
    </style:style>
    <style:style style:name="WW_CharLFO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1LVL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WW_CharLFO12LVL1" style:family="text">
      <style:text-properties style:font-name="標楷體" style:font-name-asian="標楷體" style:use-window-font-color="true" fo:font-size="10pt" style:font-size-asian="10pt" style:font-size-complex="10pt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02in" fo:margin-left="0.7875in" fo:margin-bottom="0.6888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34in"/>
      </style:header-style>
      <style:footer-style>
        <style:header-footer-properties style:dynamic-spacing="true" fo:min-height="-0.5902in"/>
      </style:footer-style>
    </style:page-layout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P20" style:parent-style-name="頁尾" style:family="paragraph">
      <style:paragraph-properties style:line-break="normal" fo:text-align="end"/>
    </style:style>
    <style:style style:name="T21" style:parent-style-name="預設段落字型" style:family="text">
      <style:text-properties style:letter-kerning="false" fo:font-size="14pt" style:font-size-asian="14pt" style:font-size-complex="14pt"/>
    </style:style>
    <style:style style:name="T22" style:parent-style-name="預設段落字型" style:family="text">
      <style:text-properties style:letter-kerning="false" fo:font-size="14pt" style:font-size-asian="14pt" style:font-size-complex="14pt"/>
    </style:style>
    <style:style style:name="T23" style:parent-style-name="預設段落字型" style:family="text">
      <style:text-properties style:letter-kerning="false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一</text:span><text:span text:style-name="T5">：</text:span><text:span text:style-name="T6">以專門著作送審</text:span><text:span text:style-name="T7"><text:s text:c="5"/></text:span><text:span text:style-name="T8"><text:s text:c="13"/></text:span><text:span text:style-name="T9"><text:s text:c="4"/></text:span><text:span text:style-name="T10"><text:s text:c="8"/></text:span><text:span text:style-name="T11"><text:s/></text:span><text:span text:style-name="T12">本校</text:span><text:span text:style-name="T13">第</text:span><text:span text:style-name="T14">11</text:span><text:span text:style-name="T15">6</text:span><text:span text:style-name="T16">次教師評審委員會議（</text:span><text:span text:style-name="T17">10</text:span><text:span text:style-name="T18">7.6.13</text:span><text:span text:style-name="T19">）通過</text:span></text:p>
      </style:header>
      <style:footer>
        <text:p text:style-name="P20"><text:span text:style-name="T21"><text:tab/></text:span><text:span text:style-name="T22"><text:s text:c="6"/></text:span><text:span text:style-name="T2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教師升等辦法</dc:title>
    <dc:description/>
    <dc:subject/>
    <meta:initial-creator>VT3200</meta:initial-creator>
    <dc:creator>翰俞 黃</dc:creator>
    <meta:creation-date>2020-03-19T09:16:00Z</meta:creation-date>
    <dc:date>2020-03-19T09:16:00Z</dc:date>
    <meta:print-date>2013-10-29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