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1252in" fo:margin-bottom="0in" loext:contextual-spacing="false" fo:text-align="end" style:justify-single-word="false"/>
      <style:text-properties style:font-name="標楷體" style:font-name-asian="標楷體1" style:font-name-complex="Arial" style:font-weight-complex="bold"/>
    </style:style>
    <style:style style:name="P8" style:family="paragraph" style:parent-style-name="Standard">
      <style:paragraph-properties fo:margin-top="0.1252in" fo:margin-bottom="0in" loext:contextual-spacing="false" fo:text-align="end" style:justify-single-word="false"/>
    </style:style>
    <style:style style:name="P9" style:family="paragraph" style:parent-style-name="Standard">
      <style:paragraph-properties fo:margin-left="0in" fo:margin-right="0in" fo:text-align="justify" style:justify-single-word="false" fo:text-indent="0.778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778in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name-complex="Arial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6pt" style:font-name-asian="標楷體1" style:font-size-asian="16pt" style:font-name-complex="Arial" style:font-weight-complex="bold"/>
    </style:style>
    <style:style style:name="T3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4" style:family="text">
      <style:text-properties style:font-name="標楷體" style:font-name-asian="標楷體1" style:font-name-complex="Arial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Arial" style:font-weight-complex="bold"/>
    </style:style>
    <style:style style:name="T6" style:family="text">
      <style:text-properties style:font-name="標楷體" fo:font-size="14pt" style:font-name-asian="標楷體1" style:font-size-asian="14pt" style:font-name-complex="Arial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國</text:span><text:span text:style-name="T2">立高雄大學資訊工程學系碩士班</text:span></text:p>
      <text:p text:style-name="P1"><text:span text:style-name="T2">研究生選定碩士論文指導教授申請書</text:span></text:p>
      <text:p text:style-name="P2"><text:span text:style-name="T3">資訊工程學系 V.1</text:span></text:p>
      <text:p text:style-name="P7"/>
      <text:p text:style-name="P8"><text:span text:style-name="T4">填表日期：</text:span><text:span text:style-name="T5"> <text:s text:c="2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<text:p text:style-name="P3"/>
      <text:p text:style-name="P3"/>
      <text:p text:style-name="Standard"><text:span text:style-name="T6">姓名：</text:span><text:span text:style-name="T7"> <text:s text:c="13"/></text:span><text:span text:style-name="T6"><text:s text:c="2"/>學號：</text:span><text:span text:style-name="T7"> <text:s text:c="16"/></text:span><text:span text:style-name="T6"><text:s text:c="3"/></text:span></text:p>
      <text:p text:style-name="Standard"><text:span text:style-name="T6">班別：□ 碩士班 <text:s text:c="6"/>□ 碩專班</text:span></text:p>
      <text:p text:style-name="P6"><text:span text:style-name="T6">擬聘請之指導教授：</text:span><text:span text:style-name="T7"> <text:s text:c="19"/>　　　　 <text:s/>　　　　　　 <text:s text:c="4"/></text:span><text:span text:style-name="T6"><text:s/></text:span></text:p>
      <text:p text:style-name="P4"/>
      <text:p text:style-name="P9"><text:span text:style-name="T6">共同指導教授：□無□有</text:span><text:span text:style-name="T7"> <text:s text:c="15"/>　　　　　　 <text:s text:c="4"/>　 </text:span></text:p>
      <text:p text:style-name="P9"><text:span text:style-name="T6">　　　　　　　　　　　學校系所：</text:span><text:span text:style-name="T7">　　　　　　　　　　　　　</text:span></text:p>
      <text:p text:style-name="P9"><text:span text:style-name="T6">　　　　　　　　　　　職　　級：</text:span><text:span text:style-name="T7">　　　　　　　　　　　　　</text:span></text:p>
      <text:p text:style-name="P10"/>
      <text:p text:style-name="P6"><text:span text:style-name="T6">論文題目或方向(可暫定)：</text:span></text:p>
      <text:p text:style-name="P5"/>
      <text:p text:style-name="P5"/>
      <text:p text:style-name="P5"/>
      <text:p text:style-name="P6"><text:span text:style-name="T6">指導教授簽名：</text:span><text:span text:style-name="T7"> <text:s text:c="25"/></text:span><text:span text:style-name="T6"><text:s text:c="4"/></text:span></text:p>
      <text:p text:style-name="P4"/>
      <text:p text:style-name="P6"><text:span text:style-name="T6">共同指導教授簽名：</text:span><text:span text:style-name="T7"> <text:s text:c="21"/></text:span><text:span text:style-name="T6"><text:s/></text:span></text:p>
      <text:p text:style-name="P4"/>
      <text:p text:style-name="P6"><text:span text:style-name="T6">系主任簽名：</text:span><text:span text:style-name="T7"> <text:s text:c="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8862in" fo:margin-left="1.25in" fo:margin-right="1.2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0-06-18T08:29:00</meta:creation-date>
    <dc:date>2020-06-18T16:49:40.953652264</dc:date>
    <meta:editing-duration>PT11S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26" meta:character-count="381" meta:non-whitespace-character-count="1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